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Akkerstraat 46 7412XE Deventer,  [DVT00B06809] Deventer B 6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645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Akkerstraat 46 7412XE Deventer, [DVT00B06809] Deventer B 6809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4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6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Akkerstraat 46 7412XE Deventer,  [DVT00B06809] Deventer B 6809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34</meta:user-defined>
    <meta:user-defined meta:name="OVERHEIDop.GmbID/DC.identifier">gmb-2023-453434</meta:user-defined>
    <meta:user-defined meta:name="OVERHEIDop.versieInformatie"/>
  </office:meta>
</office:document-meta>
</file>