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ociaal Medische indicatie gemeent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 Titel 4.3 van de Algemene wet bestuursrecht;</text:p>
            <text:p text:style-name="al">• Wet kinderopvang Afdeling 2 Kinderopvangtoeslag.</text:p>
            <text:p text:style-name="al"/>
            <text:p text:style-name="al">Besluit:</text:p>
            <text:p text:style-name="al"/>
            <text:p text:style-name="al">Vast te stellen de ‘Beleidsregels tegemoetkoming kinderopvang Sociaal Medische Indicatie gemeente Tex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komen dezelfde betekenis toe als in de ‘Wet kinderopvang’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dviesorgaan: de instelling/organisatie die op verzoek van het college advies uitbrengt over de noodzaak van kinderopvang. Wanneer een gezin al een contactpersoon heeft, ligt bij de contactpersoon de bevoegdheid om het aantal benodigde uren kinderopvang te bepalen;</text:p>
                    </text:list-item>
                    <text:list-item text:style-override="id1-3-2-2-1-2-3-3-2">
                      <text:number>b.</text:number>
                      <text:p text:style-name="al">College: burgemeester en wethouders van de gemeente Texel; </text:p>
                    </text:list-item>
                    <text:list-item text:style-override="id1-3-2-2-1-2-3-3-3">
                      <text:number>c.</text:number>
                      <text:p text:style-name="al">Eigen bijdrage: eigen bijdrage is de kosten van kinderopvang conform het ‘Besluit kinderopvangtoeslag’ en de daarbij behorende bijlages;</text:p>
                    </text:list-item>
                    <text:list-item text:style-override="id1-3-2-2-1-2-3-3-4">
                      <text:number>d.</text:number>
                      <text:p text:style-name="al">Eigen kracht: de mogelijkheid om als ouders zelf het kind of de kinderen binnen het gezin op te vangen al dan niet met hulp van het eigen sociale netwerk;</text:p>
                    </text:list-item>
                    <text:list-item text:style-override="id1-3-2-2-1-2-3-3-5">
                      <text:number>e.</text:number>
                      <text:p text:style-name="al">Kind: jeugdige in de leeftijd van 0 tot en met 12 jaar of zolang het kind op de basisschool zit;</text:p>
                    </text:list-item>
                    <text:list-item text:style-override="id1-3-2-2-1-2-3-3-6">
                      <text:number>f.</text:number>
                      <text:p text:style-name="al">Kinderopvang: dagopvang of buitenschoolse opvang op grond van de ‘Wet kinderopvang’ geleverd door een kind-centrum of gastouderbureau dat geregistreerd staat in het ‘Landelijk Register Kinderopvang’;</text:p>
                    </text:list-item>
                    <text:list-item text:style-override="id1-3-2-2-1-2-3-3-7">
                      <text:number>g.</text:number>
                      <text:p text:style-name="al">Ouder(s): degene(n) die juridisch of feitelijk verantwoordelijk is (zijn) voor de dagelijkse zorg van het kind, waaronder wordt begrepen ouder(s), pleegouder(s) en voogd(en);</text:p>
                    </text:list-item>
                    <text:list-item text:style-override="id1-3-2-2-1-2-3-3-8">
                      <text:number>h.</text:number>
                      <text:p text:style-name="al">Sociaal Medische Indicatie (SMI): een noodzakelijke indicatie om tijdelijk in aanmerking te kunnen komen voor een tegemoetkoming in de kosten voor noodzakelijke kinderopvang als gevolg van sociale, lichamelijke, zintuigelijke, verstandelijke of psychische beperkingen van de ouder of een kind.</text:p>
                    </text:list-item>
                  </text:list>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regeling is van toepassing op ouder(s) van een kind, tussen de 0 tot en met 12 jaar of zolang het kind op de basisschool zit, die:</text:p>
                  <text:list text:style-name="id1-3-2-2-1-3-2-3">
                    <text:list-item text:style-override="id1-3-2-2-1-3-2-3-1">
                      <text:number>a.</text:number>
                      <text:p text:style-name="al">Volgens de ‘Basisregistratie Personen (BRP)’ woont in de gemeente Texel; en;</text:p>
                    </text:list-item>
                    <text:list-item text:style-override="id1-3-2-2-1-3-2-3-2">
                      <text:number>b.</text:number>
                      <text:p text:style-name="al">Aantoonbaar niet zelf in de kinderopvang kan voorzien, geen beroep kan doen op een andere passende voorziening en niet behoort tot de in de ‘Wet kinderopvang’ benoemde doelgroepen; en;</text:p>
                    </text:list-item>
                    <text:list-item text:style-override="id1-3-2-2-1-3-2-3-3">
                      <text:number>c.</text:number>
                      <text:p text:style-name="al">Waarbij de ouder(s) of een kind een lichamelijke, sociale of psychische beperking heeft, waardoor tijdelijke opvang van het kind noodzakelijk is; of;</text:p>
                    </text:list-item>
                    <text:list-item text:style-override="id1-3-2-2-1-3-2-3-4">
                      <text:number>d.</text:number>
                      <text:p text:style-name="al">Waarbij door een adviesorgaan is vastgesteld dat kinderopvang in het belang van een goede en gezonde ontwikkeling of de veiligheid van het kind is.</text:p>
                    </text:list-item>
                  </text:list>
                </text:list-item>
                <text:list-item text:style-override="id1-3-2-2-1-3-3">
                  <text:number>2.</text:number>
                  <text:p text:style-name="al">Het college stelt op aanvraag van de ouder(s) vast of de ouder of het kind een persoon is zoals bedoeld in het eerste lid.</text:p>
                </text:list-item>
              </text:list>
            </text:section>
            <text:section text:name="artikel_id1-3-2-2-1-4" text:style-name="artikel">
              <text:p text:style-name="artikel_kop_titel"><text:span text:style-name="artikel_kop_label">Artikel</text:span> <text:span text:style-name="artikel_kop_nr">3</text:span> Aanspraak op een tegemoetkoming</text:p>
              <text:list text:style-name="id1-3-2-2-1-4-2">
                <text:list-item text:style-override="id1-3-2-2-1-4-2">
                  <text:number>1.</text:number>
                  <text:p text:style-name="al">Het college kan aan de ouder(s), zoals bedoeld in artikel 2 van deze beleidsregels, met inachtneming van de bepaling van deze beleidsregels een tegemoetkoming verlenen.</text:p>
                </text:list-item>
                <text:list-item text:style-override="id1-3-2-2-1-4-3">
                  <text:number>2.</text:number>
                  <text:p text:style-name="al">Bij de bepaling van de noodzaak houdt het college rekening met:</text:p>
                  <text:list text:style-name="id1-3-2-2-1-4-3-3">
                    <text:list-item text:style-override="id1-3-2-2-1-4-3-3-1">
                      <text:number>a.</text:number>
                      <text:p text:style-name="al">De mogelijke inzet van passende voorliggende voorzieningen voor de opvang van het kind; en;</text:p>
                    </text:list-item>
                    <text:list-item text:style-override="id1-3-2-2-1-4-3-3-2">
                      <text:number>b.</text:number>
                      <text:p text:style-name="al">De eigen kracht van ouder(s) om in de kinderopvang te kunnen voorzien.</text:p>
                    </text:list-item>
                  </text:list>
                </text:list-item>
                <text:list-item text:style-override="id1-3-2-2-1-4-4">
                  <text:number>3.</text:number>
                  <text:p text:style-name="al">Van de voorliggende voorziening is in ieder geval sprake indien: </text:p>
                  <text:list text:style-name="id1-3-2-2-1-4-4-3">
                    <text:list-item text:style-override="id1-3-2-2-1-4-4-3-1">
                      <text:number>a.</text:number>
                      <text:p text:style-name="al">De ouder(s) of partner(s) reeds een tegemoetkoming in de kosten kinderopvang ontvangt of recht heeft op een tegemoetkoming in de kosten kinderopvang; </text:p>
                    </text:list-item>
                    <text:list-item text:style-override="id1-3-2-2-1-4-4-3-2">
                      <text:number>b.</text:number>
                      <text:p text:style-name="al">Gebruik kan worden gemaakt van andere adequate (opvang)voorzieningen in professionele of niet-professionele zin en waarvoor een andere vergoeding mogelijk is (bijvoorbeeld de gemeentelijke peuterplaatsen); </text:p>
                    </text:list-item>
                    <text:list-item text:style-override="id1-3-2-2-1-4-4-3-3">
                      <text:number>c.</text:number>
                      <text:p text:style-name="al">Een voorziening is toegekend aan de ouders op grond van: </text:p>
                      <text:list text:style-name="id1-3-2-2-1-4-4-3-3-3">
                        <text:list-item text:style-override="id1-3-2-2-1-4-4-3-3-3-1">
                          <text:number>i.</text:number>
                          <text:p text:style-name="al">De Wet kinderopvang (WK); </text:p>
                        </text:list-item>
                        <text:list-item text:style-override="id1-3-2-2-1-4-4-3-3-3-2">
                          <text:number>ii.</text:number>
                          <text:p text:style-name="al">De Algemene Wet Bijzondere Ziektekosten (AWBZ);</text:p>
                        </text:list-item>
                        <text:list-item text:style-override="id1-3-2-2-1-4-4-3-3-3-3">
                          <text:number>iii.</text:number>
                          <text:p text:style-name="al">De Wet Maatschappelijke Ondersteuning (WMO).</text:p>
                        </text:list-item>
                      </text:list>
                    </text:list-item>
                  </text:list>
                </text:list-item>
              </text:list>
            </text:section>
            <text:section text:name="artikel_id1-3-2-2-1-5" text:style-name="artikel">
              <text:p text:style-name="artikel_kop_titel"><text:span text:style-name="artikel_kop_label">Artikel</text:span> <text:span text:style-name="artikel_kop_nr">4</text:span> Indiening van de aanvraag</text:p>
              <text:list text:style-name="id1-3-2-2-1-5-2">
                <text:list-item text:style-override="id1-3-2-2-1-5-2">
                  <text:number>1.</text:number>
                  <text:p text:style-name="al">De aanvraag voor een tegemoetkoming in de kosten van de kinderopvang op sociaal medische gronden wordt op een door het college vastgesteld en beschikbaar gesteld formulier ingediend.</text:p>
                </text:list-item>
                <text:list-item text:style-override="id1-3-2-2-1-5-3">
                  <text:number>2.</text:number>
                  <text:p text:style-name="al">Bij het aanvraagformulier wordt in ieder geval een verklaring van een onafhankelijke hulpverleningsinstantie of medisch specialist (bijvoorbeeld huisarts) toegevoegd, waaruit de sociaal medische indicatie van de kinderopvang blijkt.</text:p>
                </text:list-item>
              </text:list>
            </text:section>
            <text:section text:name="artikel_id1-3-2-2-1-6" text:style-name="artikel">
              <text:p text:style-name="artikel_kop_titel"><text:span text:style-name="artikel_kop_label">Artikel</text:span> <text:span text:style-name="artikel_kop_nr">5</text:span> Advisering</text:p>
              <text:p text:style-name="al">Alvorens op de aanvraag te besluiten, kan het college ten behoeve van de vaststelling van de noodzakelijkheid van kinderopvang nader advies opvragen bij een bij het gezin betrokken hulpverleningsinstantie, deskundige of adviesorgaan, zoals omschreven in artikel 1, tweede lid onder a van deze beleidsregels.</text:p>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
                  <text:number>1.</text:number>
                  <text:p text:style-name="al">Het college neemt een besluit binnen acht weken na ontvangst van de aanvraag als bedoeld in artikel 4 van deze beleidsregels.</text:p>
                </text:list-item>
                <text:list-item text:style-override="id1-3-2-2-1-7-3">
                  <text:number>2.</text:number>
                  <text:p text:style-name="al">Het college kan de in het eerste lid genoemde termijn met ten hoogste vier weken verlengen. De aanvrager wordt schriftelijk door het college van de verlenging in kennis gesteld.</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Het college weigert de tegemoetkoming in de kosten van de kinderopvang op sociaal medische gronden indien:</text:p>
                  <text:list text:style-name="id1-3-2-2-1-8-2-3">
                    <text:list-item text:style-override="id1-3-2-2-1-8-2-3-1">
                      <text:number>a.</text:number>
                      <text:p text:style-name="al">De ouder niet behoort tot de doelgroep als bedoeld in artikel 2 en 3 van deze beleidsregels;</text:p>
                    </text:list-item>
                    <text:list-item text:style-override="id1-3-2-2-1-8-2-3-2">
                      <text:number>b.</text:number>
                      <text:p text:style-name="al">De opvang waarvoor de ouder een tegemoetkoming aanvraagt:</text:p>
                      <text:list text:style-name="id1-3-2-2-1-8-2-3-2-3">
                        <text:list-item text:style-override="id1-3-2-2-1-8-2-3-2-3-1">
                          <text:number>i.</text:number>
                          <text:p text:style-name="al">Naar verwachting van het college niet of niet geheel zal plaatsvinden;</text:p>
                        </text:list-item>
                        <text:list-item text:style-override="id1-3-2-2-1-8-2-3-2-3-2">
                          <text:number>ii.</text:number>
                          <text:p text:style-name="al">Niet noodzakelijk is.</text:p>
                        </text:list-item>
                      </text:list>
                    </text:list-item>
                    <text:list-item text:style-override="id1-3-2-2-1-8-2-3-3">
                      <text:number>c.</text:number>
                      <text:p text:style-name="al">Sprake is van een voorliggende voorziening, zoals omschreven in artikel 3, lid 3 van deze beleidsregels.</text:p>
                    </text:list-item>
                  </text:list>
                </text:list-item>
                <text:list-item text:style-override="id1-3-2-2-1-8-3">
                  <text:number>2.</text:number>
                  <text:p text:style-name="al">In aanvulling op het eerste lid kan het college de tegemoetkoming weigeren in het geval de ouder niet bereid is om hulpverlening te accepteren of hieraan mee te werken als bedoeld in artikel 12 van deze beleidsregels.</text:p>
                </text:list-item>
              </text:list>
            </text:section>
            <text:section text:name="artikel_id1-3-2-2-1-9" text:style-name="artikel">
              <text:p text:style-name="artikel_kop_titel"><text:span text:style-name="artikel_kop_label">Artikel</text:span> <text:span text:style-name="artikel_kop_nr">8</text:span> Ingangsdatum</text:p>
              <text:list text:style-name="id1-3-2-2-1-9-2">
                <text:list-item text:style-override="id1-3-2-2-1-9-2">
                  <text:number>1.</text:number>
                  <text:p text:style-name="al">De tegemoetkoming wordt verleend met ingang van de datum waarop de volledige aanvraag voor de tegemoetkoming door het college is ontvangen, dit gebeurt met terugwerkende kracht na goedkeuring van de aanvraag.</text:p>
                </text:list-item>
                <text:list-item text:style-override="id1-3-2-2-1-9-3">
                  <text:number>2.</text:number>
                  <text:p text:style-name="al">Als op de datum onder lid 1 nog geen kinderopvang plaatsvindt, wordt de tegemoetkoming verleend met ingang van de datum waarop de kinderopvang zal starten.</text:p>
                </text:list-item>
              </text:list>
              <text:list text:style-name="id1-3-2-2-1-9-4">
                <text:list-item text:style-override="id1-3-2-2-1-9-4-1">
                  <text:number>3.</text:number>
                  <text:p text:style-name="al">De tegemoetkoming wordt niet met terugwerkende kracht verleend.</text:p>
                </text:list-item>
              </text:list>
            </text:section>
            <text:section text:name="artikel_id1-3-2-2-1-10" text:style-name="artikel">
              <text:p text:style-name="artikel_kop_titel"><text:span text:style-name="artikel_kop_label">Artikel</text:span> <text:span text:style-name="artikel_kop_nr">9</text:span> Omvang en duur van de tegemoetkoming</text:p>
              <text:list text:style-name="id1-3-2-2-1-10-2">
                <text:list-item text:style-override="id1-3-2-2-1-10-2">
                  <text:number>1.</text:number>
                  <text:p text:style-name="al">De tegemoetkoming wordt slechts verleend voor het aantal uur per week en voor de periode waarvoor de inzet van de kinderopvang op sociaal medische gronden naar het oordeel van het college noodzakelijk is.</text:p>
                </text:list-item>
                <text:list-item text:style-override="id1-3-2-2-1-10-3">
                  <text:number>2.</text:number>
                  <text:p text:style-name="al">Het college stelt de omvang van het aantal uren kinderopvang vast op maximaal 3 dagen of 6 dagdelen per week voor kinderopvang en voor maximaal 3 dagen per week voor buitenschoolse opvang.</text:p>
                </text:list-item>
                <text:list-item text:style-override="id1-3-2-2-1-10-4">
                  <text:number>3.</text:number>
                  <text:p text:style-name="al">De duur van de tegemoetkoming is in beginsel niet langer dan op basis van de sociaal medische indicatie noodzakelijk, met een maximum duur van 9 maanden.</text:p>
                </text:list-item>
              </text:list>
            </text:section>
            <text:section text:name="artikel_id1-3-2-2-1-11" text:style-name="artikel">
              <text:p text:style-name="artikel_kop_titel"><text:span text:style-name="artikel_kop_label">Artikel</text:span> <text:span text:style-name="artikel_kop_nr">10</text:span> Hoogte van de tegemoetkoming en eigenbijdrage</text:p>
              <text:list text:style-name="id1-3-2-2-1-11-2">
                <text:list-item text:style-override="id1-3-2-2-1-11-2-1">
                  <text:number>1.</text:number>
                  <text:p text:style-name="al">Bij de berekening van de tegemoetkoming wordt gerekend met het maximale uurtarief voor kinderopvang van de gemeente Texel, zoals vastgesteld in het Tarievenbesluit Voorschoolse Voorzieningen van betreffende jaar. Eventuele meerkosten komen voor rekening van de ouder(s).</text:p>
                </text:list-item>
                <text:list-item text:style-override="id1-3-2-2-1-11-2-2">
                  <text:number>2.</text:number>
                  <text:p text:style-name="al">De ouder betaalt een eigen bijdrage in de kosten van de kinderopvang afhankelijk van het toetsingsinkomen.</text:p>
                </text:list-item>
                <text:list-item text:style-override="id1-3-2-2-1-11-2-3">
                  <text:number>3.</text:number>
                  <text:p text:style-name="al">Voor het bepalen van de hoogte van de eigen bijdrage zoals bedoeld in lid 2 van dit artikel, wordt de tabel gebruikt voor het betreffende kalenderjaar, zoals opgenomen in het ‘Tarievenbesluit Voorschoolse Voorzieningen’ van de gemeente Texel.</text:p>
                </text:list-item>
              </text:list>
            </text:section>
            <text:section text:name="artikel_id1-3-2-2-1-12" text:style-name="artikel">
              <text:p text:style-name="artikel_kop_titel"><text:span text:style-name="artikel_kop_label">Artikel</text:span> <text:span text:style-name="artikel_kop_nr">11</text:span> Betaling van de tegemoetkoming</text:p>
              <text:p text:style-name="al">De tegemoetkoming wordt in de vorm van maandelijkse termijnen uitbetaald aan de houder van de kinderopvang.</text:p>
            </text:section>
            <text:section text:name="artikel_id1-3-2-2-1-13" text:style-name="artikel">
              <text:p text:style-name="artikel_kop_titel"><text:span text:style-name="artikel_kop_label">Artikel</text:span> <text:span text:style-name="artikel_kop_nr">12</text:span> Inlichtingenplicht en overige verplichtingen</text:p>
              <text:list text:style-name="id1-3-2-2-1-13-2">
                <text:list-item text:style-override="id1-3-2-2-1-13-2">
                  <text:number>1.</text:number>
                  <text:p text:style-name="al">De ouder doet aan het college, uit eigen beweging of op verzoek, onmiddellijk na het bekend worden schriftelijk mededeling van alle feiten en omstandigheden waarvan redelijkerwijs duidelijk moet zijn dat deze van invloed kunnen zijn op de aanspraak of de hoogte van de tegemoetkoming.</text:p>
                </text:list-item>
                <text:list-item text:style-override="id1-3-2-2-1-13-3">
                  <text:number>2.</text:number>
                  <text:p text:style-name="al">De ouder is verplicht aan het college, desgevraagd, medewerking te verlenen aan uitvoering van deze beleidsregels.</text:p>
                </text:list-item>
                <text:list-item text:style-override="id1-3-2-2-1-13-4">
                  <text:number>3.</text:number>
                  <text:p text:style-name="al">De ouder doet al het mogelijke om de omvang in uren en duur qua periode waarin noodzakelijke kinderopvang op basis van Sociaal Medische Indicatie wordt afgenomen zo gering mogelijk te laten zijn.</text:p>
                </text:list-item>
                <text:list-item text:style-override="id1-3-2-2-1-13-5">
                  <text:number>4.</text:number>
                  <text:p text:style-name="al">De ouder wordt geacht om iedere vorm van hulpverlening te accepteren welke er op gericht is om de oorzaak van de noodzaak tot kinderopvang weg te nemen.</text:p>
                </text:list-item>
              </text:list>
            </text:section>
            <text:section text:name="artikel_id1-3-2-2-1-14" text:style-name="artikel">
              <text:p text:style-name="artikel_kop_titel"><text:span text:style-name="artikel_kop_label">Artikel</text:span> <text:span text:style-name="artikel_kop_nr">13</text:span> Terugvordering</text:p>
              <text:p text:style-name="al">Wanneer blijkt dat de tegemoetkoming onterecht is uitgekeerd, of het college besluit tot herziening wordt het teveel of onterecht verstrekte bedrag teruggevorderd.</text:p>
            </text:section>
            <text:section text:name="artikel_id1-3-2-2-1-15" text:style-name="artikel">
              <text:p text:style-name="artikel_kop_titel"><text:span text:style-name="artikel_kop_label">Artikel</text:span> <text:span text:style-name="artikel_kop_nr">14</text:span> Slotbepaling</text:p>
              <text:p text:style-name="al">De beleidsregels worden aangehaald als ‘Beleidsregels tegemoetkoming kinderopvang Sociaal Medische Indicatie gemeente Texel’.</text:p>
              <text:p text:style-name="al">Dit besluit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3 oktober 2023.</text:span></text:p>
            <text:p><text:span text:style-name="functie"/></text:p>
            <text:p><text:span text:style-name="functie">burgemeester en wethouders van gemeente Texel,</text:span></text:p>
            <text:p><text:span text:style-name="functie">de secretaris, de waarnemend burgemeester,</text:span></text:p>
            <text:p><text:span text:style-name="functie"/></text:p>
            <text:p><text:span text:style-name="functie">E. Wolfkamp  R.C. van der Zwaag</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Indiening van de aanvraag lid 3 plan van aanpak</text:span>
        </text:p>
          <text:p text:style-name="al">De tegemoetkoming kosten kinderopvang op grond van een Sociaal Medische Indicatie is een tijdelijke tegemoetkoming. Het is nodig dat de aanvrager in een plan aangeeft hoe de aanvrager denkt te komen tot een situatie waarin geen beroep meer hoeft te worden gedaan op deze tegemoetkoming. Dit kan zijn omdat:</text:p>
          <text:p text:style-name="al">a. Kinderopvang niet meer nodig is; of;</text:p>
          <text:p text:style-name="al">b. Een regulier beroep op kinderopvangtoeslag mogelijk wordt.</text:p>
          <text:p text:style-name="al"/>
          <text:p text:style-name="al">Het plan van aanpak bestaat uit:</text:p>
          <text:p text:style-name="al">Een alinea waarin inzicht wordt gegeven in het perspectief en termijn van mogelijke uitstroom. </text:p>
          <text:p text:style-name="al"/>
          <text:p text:style-name="al">Hulpvragen bij het opstellen van dit plan van aanpak zijn:</text:p>
          <text:p text:style-name="al">- Aan welke optie(s) wordt gewerkt (bijvoorbeeld opvang in het netwerk of mogelijk herstel)?</text:p>
          <text:p text:style-name="al">- Op welke wijze werkt u hier aan? Welke stappen worden hierin gezet en welk tijdspad is hiervoor nodig?</text:p>
          <text:p text:style-name="al">Voor het opstellen van het plan van aanpak kunt u ondersteuning vragen bij uw hulpverlener of het Sociaal Team.</text:p>
          <text:p text:style-name="al"/>
          <text:p text:style-name="al">
          <text:span text:style-name="nadrukvet">Artikel 9 Duur en omvang van de tegemoetkoming </text:span>
        </text:p>
          <text:p text:style-name="al">Dit artikel bepaalt de duur en omvang van de verstrekking van de tegemoetkoming. Insteek van de regeling tegemoetkoming kosten kinderopvang SMI is dat deze regeling van tijdelijke aard is. De tegemoetkoming wordt daarom verstrekt voor een maximale duur van 9 maanden, echter niet langer dan de kinderopvang noodzakelijk is, ofwel voor de duur van de Sociaal Medische Indicatie.</text:p>
          <text:p text:style-name="al">Tijdens de tegemoetkoming Sociaal Medische Indicatie blijft het Sociaal Team in contact met de aanvrager. Om via deze weg op de hoogte te blijven van de situatie binnen het gezin en ontwikkelingen met betrekking tot het plan van aanp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34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Algemene wet bestuursecht Titel 4.3]|[https://wetten.overheid.nl/BWBR0005537/2023-08-01</meta:user-defined>
    <meta:user-defined meta:name="DC.source">Wet kinderopvang Afdeling 2 Kinderopvangtoeslag]|[https://wetten.overheid.nl/BWBR0017017/2023-06-20</meta:user-defined>
    <meta:user-defined meta:name="OVERHEIDop.referentienummer">3287992</meta:user-defined>
    <meta:user-defined meta:name="DCTERMS.abstract">Deze beleidsregels geven inzicht in de rechten van inwoners over de tegemoetkoming kindertoeslag bij een Sociaal Medische Indicatie.</meta:user-defined>
    <meta:user-defined meta:name="DCTERMS.alternative">Beleidsregels tegemoetkoming kinderopvang Sociaal Medische Indicatie gemeente Texel</meta:user-defined>
    <dc:language>nl</dc:language>
    <meta:user-defined meta:name="OVERHEIDop.locatietype/OVERHEIDop.gebiedsmarkering">Gemeente</meta:user-defined>
    <meta:user-defined meta:name="DC.title">Beleidsregels tegemoetkoming kinderopvang Sociaal Medische indicatie gemeente Texel</meta:user-defined>
    <meta:user-defined meta:name="DCTERMS.W3CDTF/DCTERMS.available">2023-10-24</meta:user-defined>
    <meta:user-defined meta:name="DCTERMS.W3CDTF/OVERHEIDop.jaargang">2023</meta:user-defined>
    <meta:user-defined meta:name="OVERHEIDop.publicationIssue">453431</meta:user-defined>
    <meta:user-defined meta:name="OVERHEIDop.betreftRegeling">CVDR702248_1</meta:user-defined>
    <meta:user-defined meta:name="xs:date/OVERHEIDop.startdatum">2023-10-22</meta:user-defined>
    <meta:user-defined meta:name="OVERHEIDop.GmbID/DC.identifier">gmb-2023-453431</meta:user-defined>
    <meta:user-defined meta:name="OVERHEIDop.versieInformatie"/>
  </office:meta>
</office:document-meta>
</file>