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5 Lent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starten activiteiten (Oranje Marieplein 5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90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42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ranje Marieplein 5 Lent: starten activiteiten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28</meta:user-defined>
    <meta:user-defined meta:name="OVERHEIDop.GmbID/DC.identifier">gmb-2023-453428</meta:user-defined>
    <meta:user-defined meta:name="OVERHEIDop.versieInformatie"/>
  </office:meta>
</office:document-meta>
</file>