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groot onderhoud aan de groensingel - Noorderdwarsvaart 84a, 9201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84a, 9201KL Drachten, een gemeentelijke aanvraag voor het groot onderhoud aan de groensingel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4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0</meta:user-defined>
    <meta:user-defined meta:name="DCTERMS.abstract">Aanvraag omgevingsvergunning: Noorderdwarsvaart 84a, 9201KL Drachten, een gemeentelijke aanvraag voor het groot onderhoud aan de groensingel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groot onderhoud aan de groensingel - Noorderdwarsvaart 84a, 9201KL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423</meta:user-defined>
    <meta:user-defined meta:name="OVERHEIDop.GmbID/DC.identifier">gmb-2023-453423</meta:user-defined>
    <meta:user-defined meta:name="OVERHEIDop.versieInformatie"/>
  </office:meta>
</office:document-meta>
</file>