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321 - het tijdelijk uitbreiden van het St. Michael College (3 jaar) op de locatie Leeghwaterweg 7, 1509 BS Zaandam</text:p>
            <text:p text:style-name="common-al">Aanvraag ontvangen: 16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34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4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2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341</meta:user-defined>
    <meta:user-defined meta:name="OVERHEIDop.GmbID/DC.identifier">gmb-2023-45341</meta:user-defined>
    <meta:user-defined meta:name="OVERHEIDop.versieInformatie"/>
  </office:meta>
</office:document-meta>
</file>