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uliana van Stolberglaan 2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besloten om de beslistermijn voor de aanvraag met zaaknummer Z2023-00000236 voor het plaatsen van een warmtepomp op de zijdakkappel (legalisatie)  op locatie Juliana van Stolberglaan 25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40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0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236</meta:user-defined>
    <meta:user-defined meta:name="DCTERMS.abstract">Betreft: Beschikking verlenging beslistermijn op locatie Juliana van Stolberglaan 25 te Naarden</meta:user-defined>
    <dc:language>nl</dc:language>
    <meta:user-defined meta:name="OVERHEIDop.locatietype/OVERHEIDop.gebiedsmarkering">Punt</meta:user-defined>
    <meta:user-defined meta:name="DC.title">Verlengingsbesluit omgevingsvergunning Juliana van Stolberglaan 25 te Naar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09</meta:user-defined>
    <meta:user-defined meta:name="OVERHEIDop.GmbID/DC.identifier">gmb-2023-453409</meta:user-defined>
    <meta:user-defined meta:name="OVERHEIDop.versieInformatie"/>
  </office:meta>
</office:document-meta>
</file>