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ast De Smalle Zijde 5A (E 1043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ast De Smalle Zijde 5A (E 1043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10-2023</text:p>
            <text:p text:style-name="common-al">CLZ-00010563, realiseren van een bedrijfspand op het perceel De Smalle ZIjde 5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40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63</meta:user-defined>
    <dc:language>nl</dc:language>
    <meta:user-defined meta:name="OVERHEIDop.locatietype/OVERHEIDop.gebiedsmarkering">Vlak</meta:user-defined>
    <meta:user-defined meta:name="DC.title">Publicatie verleende vergunning naast De Smalle Zijde 5A (E 1043) te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01</meta:user-defined>
    <meta:user-defined meta:name="OVERHEIDop.GmbID/DC.identifier">gmb-2023-453401</meta:user-defined>
    <meta:user-defined meta:name="OVERHEIDop.versieInformatie"/>
  </office:meta>
</office:document-meta>
</file>