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Bierbrug Den Helder voor voertuigen waarvan de aslast hoger is dan 8 ton en voertuigen en samenstellen van voertuigen waarvan de totaalmassa of de som van de aslasten hoger is dan 35 ton. </text:p>
      <text:section text:name="regeling_id1-3-2" text:style-name="regeling">
        <text:section text:name="aanhef_id1-3-2-1" text:style-name="aanhef">
          <text:section text:name="context_id1-3-2-1-1" text:style-name="context">
            <text:p text:style-name="context.al">2023-045664</text:p>
            <text:p text:style-name="context_bottom"/>
          </text:section>
          <text:p text:style-name="aanhef_wie">Milou Nijssen </text:p>
          <text:section text:name="considerans_id1-3-2-1-3" text:style-name="considerans">
            <text:p text:style-name="tussenkopcur">
            <text:span text:style-name="nadrukvet">
              <text:span text:style-name="nadrukcur">Bevoegdheid</text:span>
            </text:span>
          </text:p>
            <text:p text:style-name="considerans.al">Op grond van artikel 18, lid 1, sub d, van de Wegenverkeerswet 1994 (WVW) is het college van burgemeester en wethouders bevoegd tot het nemen van verkeersbesluiten.</text:p>
            <text:p text:style-name="considerans.al">
            <text:span text:style-name="nadrukvet">
              <text:span text:style-name="nadrukcur">Grondslag</text:span>
            </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
              <text:span text:style-name="nadrukcur">Adviezen</text:span>
            </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nsiderans.al">
            <text:span text:style-name="nadrukvet">
              <text:span text:style-name="nadrukcur">Motivering</text:span>
            </text:span>
          </text:p>
            <text:p text:style-name="considerans.al">De brug in de Bierstraat (B11) voldoet niet aan de huidige normen voor het gebruiksniveau. Uit de sterkteberekening blijkt dat de betonnen verkeersbrug onvoldoende draagkracht heeft om te kunnen voldoen aan de belastingmodellen volgens de NEN-EN 1991-2. </text:p>
            <text:p text:style-name="considerans.al">Er is een iteratieve berekening uitgevoerd. Volgens de NEN-EN 1992-2 heeft de betonnen verkeersbrug voldoende draagkracht om te kunnen voldoen aan verkeer met een maximaal gewicht van 35 ton en een aslast van 8 ton.</text:p>
            <text:p text:style-name="considerans.al">Verkeer dat wordt uitgesloten van het gebruik van brug kan gebruik maken van alternatieve routes. Zo kan gebruik worden gemaakt van de Keizersgracht wanneer men komt aanrijden vanaf het Nieuwe Kerkplein. Wanneer men komt aanrijden vanaf de Bierstraat kan gebruik worden gemaakt van de Molenstraat om te keren en de weg via een alternatieve route voort te zetten. </text:p>
            <text:p text:style-name="considerans.al">
            <text:span text:style-name="nadrukvet">
              <text:span text:style-name="nadrukcur">Overwegingen</text:span>
            </text:span>
          </text:p>
            <text:p text:style-name="considerans.al">Uit het oogpunt van:</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voorkomen of beperken van door het verkeer veroorzaakte aantasting van het karakter of van de functie van objecten of gebieden,</text:p>
            <text:p text:style-name="considerans.al">is het gewenst om de Bierbrug gesloten te verklaren voor voertuigen waarvan de aslast hoger is dan 8 ton en voertuigen en samenstellen van voertuigen waarvan de totaalmassa of de som van de aslasten hoger is dan 35 to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slotenverklaring van de brug in de Bierstraat (B11) voor voertuigen waarvan de aslast hoger is dan 8 ton en voertuigen en samenstellen van voertuigen waarvan de totaalmassa of de som van de aslasten hoger is dan 35 ton, door het plaatsen van de borden C20 en C21 zoals bedoeld in de Bijlage 1 van het RVV 1990 conform de bijgevoegde situatueschets. </text:p>
            <text:p text:style-name="tekst_bottom"/>
          </text:section>
        </text:section>
        <text:section text:name="regeling-sluiting_id1-3-2-3" text:style-name="regeling-sluiting">
          <text:section text:name="gegeven_id1-3-2-3-1" text:style-name="gegeven">
            <text:p text:style-name="dagtekening">
            <text:span text:style-name="datum">Den Helder 20-10-2023</text:span>
          </text:p>
          </text:section>
          <text:section text:name="ondertekening_id1-3-2-3-2">
            <text:p>Burgemeester en Wethouders </text:p>
            <text:p><text:span text:style-name="deze">Namens deze,</text:span></text:p>
            <text:p><text:span text:style-name="ondertekening_naam"><text:span text:style-name="voornaam">Milou</text:span><text:span text:style-name="achternaam">Nijssen</text:span></text:span></text:p>
            <text:p>Beleidsadviseur Verkeer en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1. uw contactgegevens zoals uw naam en adres (en telefoonnummer);</text:p>
          <text:p text:style-name="bezwaarschrift_al">2. de dagtekening;</text:p>
          <text:p text:style-name="bezwaarschrift_al">3. het kenmerk van het besluit en een omschrijving van het besluit waartegen u bezwaar maakt (u kunt een kopie van het besluit (deze brief) meesturen);</text:p>
          <text:p text:style-name="bezwaarschrift_al">4. de reden(en) waarom u bezwaar indient en wat het besluit volgens u moet zijn;</text:p>
          <text:p text:style-name="bezwaarschrift_al">5.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3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n Helder  - Aslastbeperking  - Bierbrug Den Held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23-045664</meta:user-defined>
    <meta:user-defined meta:name="DCTERMS.abstract">Geslotenverklaring Bierbrug Den Helder voor voertuigen waarvan de aslast hoger is dan 8 ton en voertuigen en samenstellen van voertuigen waarvan de totaalmassa of de som van de aslasten hoger is dan 35 ton. </meta:user-defined>
    <meta:user-defined meta:name="OVERHEIDop.verkeersbordcode">C20</meta:user-defined>
    <meta:user-defined meta:name="OVERHEIDop.verkeersbordcode">C21</meta:user-defined>
    <dc:language>nl</dc:language>
    <meta:user-defined meta:name="OVERHEIDop.locatietype/OVERHEIDop.gebiedsmarkering">Vlak</meta:user-defined>
    <meta:user-defined meta:name="DC.title">Verkeersbesluit: Geslotenverklaring Bierbrug Den Helder voor voertuigen waarvan de aslast hoger is dan 8 ton en voertuigen en samenstellen van voertuigen waarvan de totaalmassa of de som van de aslasten hoger is dan 35 ton.</meta:user-defined>
    <meta:user-defined meta:name="DCTERMS.W3CDTF/DCTERMS.available">2023-10-25</meta:user-defined>
    <meta:user-defined meta:name="OVERHEIDop.externeBijlage">Situatieschets |exb-2023-49852</meta:user-defined>
    <meta:user-defined meta:name="DCTERMS.W3CDTF/OVERHEIDop.jaargang">2023</meta:user-defined>
    <meta:user-defined meta:name="OVERHEIDop.publicationIssue">453398</meta:user-defined>
    <meta:user-defined meta:name="OVERHEIDop.GmbID/DC.identifier">gmb-2023-453398</meta:user-defined>
    <meta:user-defined meta:name="OVERHEIDop.versieInformatie"/>
  </office:meta>
</office:document-meta>
</file>