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werkterreinvergunning Deken Zondaglaan 94 Vogelenz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oktober 2023 is, op grond van artikel 2:10 van de Algemene plaatselijke verordening (APV), een werkterreinvergunning verleend voor het plaatsen van een hijskraan op 30 oktober 2023 bij de Deken Zondaglaan 94 in Vogelenzang. 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53394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394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394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werkterreinvergunning Deken Zondaglaan 94 Vogelenzang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3394</meta:user-defined>
    <meta:user-defined meta:name="OVERHEIDop.GmbID/DC.identifier">gmb-2023-453394</meta:user-defined>
    <meta:user-defined meta:name="OVERHEIDop.versieInformatie"/>
  </office:meta>
</office:document-meta>
</file>