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De Waal Malefijtlaan 2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, op grond van artikel 2:10 van de Algemene plaatselijke verordening (APV), een werkterreinvergunning verleend voor het plaatsen van twee vuilcontainers van 1 oktober tot en met 28 december 2023 bij De Waal Malefijtlaan 24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9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De Waal Malefijtlaan 24 Aerden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92</meta:user-defined>
    <meta:user-defined meta:name="OVERHEIDop.GmbID/DC.identifier">gmb-2023-453392</meta:user-defined>
    <meta:user-defined meta:name="OVERHEIDop.versieInformatie"/>
  </office:meta>
</office:document-meta>
</file>