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Zomervaart 126 2033DB Haarlem, 0392-2023-0105256, het plaatsen van bouwhekken, container/laadbak, aggregaat en bouwketen., op 01-11-2023 07:00 t/m 23-03-2024 17:00, verzonden 2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38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8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8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5256</meta:user-defined>
    <meta:user-defined meta:name="DCTERMS.abstract">het plaatsen van bouwhekken, container/laadbak, aggregaat en bouwketen.</meta:user-defined>
    <dc:language>nl</dc:language>
    <meta:user-defined meta:name="OVERHEIDop.locatietype/OVERHEIDop.gebiedsmarkering">Punt</meta:user-defined>
    <meta:user-defined meta:name="DC.title">Gemeente Haarlem, ontheffing verleend, thv Zomervaart 126 2033DB Haarlem, 0392-2023-0105256, het plaatsen van bouwhekken, container/laadbak, aggregaat en bouwketen., op 01-11-2023 07:00 t/m 23-03-2024 17:00, verzonden 20-10-2023</meta:user-defined>
    <meta:user-defined meta:name="DCTERMS.W3CDTF/DCTERMS.available">2023-10-24</meta:user-defined>
    <meta:user-defined meta:name="DCTERMS.W3CDTF/OVERHEIDop.jaargang">2023</meta:user-defined>
    <meta:user-defined meta:name="OVERHEIDop.publicationIssue">453387</meta:user-defined>
    <meta:user-defined meta:name="OVERHEIDop.GmbID/DC.identifier">gmb-2023-453387</meta:user-defined>
    <meta:user-defined meta:name="OVERHEIDop.versieInformatie"/>
  </office:meta>
</office:document-meta>
</file>