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4 oktober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3 november 2023 een kort geding aanhangig te hebben gemaakt met betrekking tot die zaak bij de rechtbank Gelderland, locatie Apeldoorn. Met het oog op de voortgang in deze uitgiftetrajecten en het verkrijgen van duidelijkheid, hanteren wij een termijn van 20 kalenderdagen, ingaande de dag na de hierboven vermelde publicatiedatum.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Perceel grond gelegen aan het Sophiaplein te Apeldoorn, kadastraal bekend gemeente Apeldoorn sectie AA nummer 3661 ter grootte van circa 3.142 m2</text:p>
                  </table:table-cell>
                  <table:table-cell table:style-name="entry" table:number-rows-spanned="1" table:number-columns-spanned="1">
                    <text:p text:style-name="table_al">1 – verkoop</text:p>
                    <text:p text:style-name="table_al">Het perceel is in 2012 ingericht als tuin door de Tuinvereniging en wordt door deze vereniging ten behoeve van de omwonenden onderhouden;</text:p>
                    <text:p text:style-name="table_al">Het is altijd de bedoeling van de partijen geweest dat het voornoemde perceel waarop de Sophiatuin is gelegen, eigendom zou worden van de Tuinvereniging en via deze overeenkomst wordt de eigendom aan de Tuinvereniging overgedragen;</text:p>
                    <text:p text:style-name="table_al"/>
                  </table:table-cell>
                </table:table-row>
              </table:table>
              <text:p text:style-name="table_bottom"/>
            </text:section>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7">
              <text:list-item text:style-override="id1-3-2-2-1-27-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7-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37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3-10-24</meta:user-defined>
    <meta:user-defined meta:name="DCTERMS.W3CDTF/OVERHEIDop.jaargang">2023</meta:user-defined>
    <meta:user-defined meta:name="OVERHEIDop.publicationIssue">453379</meta:user-defined>
    <meta:user-defined meta:name="OVERHEIDop.GmbID/DC.identifier">gmb-2023-453379</meta:user-defined>
    <meta:user-defined meta:name="OVERHEIDop.versieInformatie"/>
  </office:meta>
</office:document-meta>
</file>