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eiligeweg 5 t/m 9 1012XN Amsterdam, Heiligeweg 8, 14, 18, 22 en 26 1012XR Amsterdam, Heiligeweg 38 en 44 1012XS Amsterdam, Heiligeweg 39, 43 t/m 49 en 53 1012XP Amsterdam, Kalverstraat 186 1012XG Amsterdam, Nieuwendijk 7, 9, 13 t/m 23 1012LZ Amsterdam, Nieuwendijk 31 t/m 35 1012MA Amsterdam, Nieuwendijk 71 1012M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iligeweg 5 t/m 9 1012XN Amsterdam, Heiligeweg 8, 14, 18, 22 en 26 1012XR Amsterdam, Heiligeweg 38 en 44 1012XS Amsterdam, Heiligeweg 39, 43 t/m 49 en 53 1012XP Amsterdam, Kalverstraat 186 1012XG Amsterdam, Nieuwendijk 7, 9, 13 t/m 23 1012LZ Amsterdam, Nieuwendijk 31 t/m 35 1012MA Amsterdam, Nieuwendijk 71 1012MB Amsterdam</text:p>
            <text:p text:style-name="common-al">Omschrijving: aanbrengen van gevelvergroening aan diverse gevels in de winkelstraten Nieuwendijk en Heiligeweg</text:p>
            <text:p text:style-name="common-al">Verzonden naar aanvrager op: 20-10-2023</text:p>
            <text:p text:style-name="common-al">Zaaknummer: Z2023-C007461</text:p>
            <text:p text:style-name="common-al">OLO nummer: 802234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373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7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7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7461</meta:user-defined>
    <meta:user-defined meta:name="DCTERMS.abstract">aanbrengen van gevelvergroening aan diverse gevels in de winkelstraten Nieuwendijk en Heilige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Heiligeweg 5 t/m 9 1012XN Amsterdam, Heiligeweg 8, 14, 18, 22 en 26 1012XR Amsterdam, Heiligeweg 38 en 44 1012XS Amsterdam, Heiligeweg 39, 43 t/m 49 en 53 1012XP Amsterdam, Kalverstraat 186 1012XG Amsterdam, Nieuwendijk 7, 9, 13 t/m 23 1012LZ Amsterdam, Nieuwendijk 31 t/m 35 1012MA Amsterdam, Nieuwendijk 71 1012MB Amsterdam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373</meta:user-defined>
    <meta:user-defined meta:name="OVERHEIDop.GmbID/DC.identifier">gmb-2023-453373</meta:user-defined>
    <meta:user-defined meta:name="OVERHEIDop.versieInformatie"/>
  </office:meta>
</office:document-meta>
</file>