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The Mandarin Garden B.V.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255 </text:p>
            <text:p text:style-name="common-al"> Omschrijving: horecabedrijf The Mandarin Gard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Besluitdatum: 20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255</meta:user-defined>
    <meta:user-defined meta:name="DCTERMS.abstract">horecabedrijf The Mandarin Garden B.V.</meta:user-defined>
    <dc:language>nl</dc:language>
    <meta:user-defined meta:name="OVERHEIDop.locatietype/OVERHEIDop.gebiedsmarkering">Punt</meta:user-defined>
    <meta:user-defined meta:name="DC.title">Besluit op aanvraag: horecabedrijf The Mandarin Garden B.V., Leenderweg 109 5614HM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70</meta:user-defined>
    <meta:user-defined meta:name="OVERHEIDop.GmbID/DC.identifier">gmb-2023-453370</meta:user-defined>
    <meta:user-defined meta:name="OVERHEIDop.versieInformatie"/>
  </office:meta>
</office:document-meta>
</file>