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nieuwbouwwoonwagen en het verkleinen van de berging aan De Velst 2 B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Velst 2 B </text:p>
                <text:p text:style-name="al">Omschrijving : realiseren van nieuwbouwwoonwagen en het verkleinen van de berging </text:p>
                <text:p text:style-name="al">Zaaknummer : Z/2022/396555 </text:p>
                <text:p text:style-name="al">Bekendmakingsdatum: 27 januar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33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6555</meta:user-defined>
    <dc:language>nl</dc:language>
    <meta:user-defined meta:name="OVERHEIDop.locatietype/OVERHEIDop.gebiedsmarkering">Adres</meta:user-defined>
    <meta:user-defined meta:name="DC.title">Verleende omgevingsvergunning, realiseren van nieuwbouwwoonwagen en het verkleinen van de berging aan De Velst 2 B, te Heemskerk.</meta:user-defined>
    <meta:user-defined meta:name="DCTERMS.W3CDTF/DCTERMS.available">2023-02-03</meta:user-defined>
    <meta:user-defined meta:name="DCTERMS.W3CDTF/OVERHEIDop.jaargang">2023</meta:user-defined>
    <meta:user-defined meta:name="OVERHEIDop.publicationIssue">45337</meta:user-defined>
    <meta:user-defined meta:name="OVERHEIDop.GmbID/DC.identifier">gmb-2023-45337</meta:user-defined>
    <meta:user-defined meta:name="OVERHEIDop.versieInformatie"/>
  </office:meta>
</office:document-meta>
</file>