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355 Nispenstraat 8 te Tilburg, kappen van 1 boom,  verzonden 20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355 - B - Nisp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36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6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6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355 Nispenstraat 8 te Tilburg, kappen van 1 boom,  verzonden 20 oktober 2023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68</meta:user-defined>
    <meta:user-defined meta:name="OVERHEIDop.GmbID/DC.identifier">gmb-2023-453368</meta:user-defined>
    <meta:user-defined meta:name="OVERHEIDop.versieInformatie"/>
  </office:meta>
</office:document-meta>
</file>