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46, 146A en 146B, 2023-02638, samenvoegen van 2 appartementen en realiseren van woning en kantoorruimte op begane grond ter plaatse van oorspronkelijke bedrijfsruimte, , activiteit bouwen, activiteit handelen in strijd met regels ruimtelijke ordening, verzonden 19 okto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Inzien stukken</text:p>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text:span text:style-name="nadrukondlijn">511, 2003 PB in Haarlem, onder vermelding van “bezwaar” in de linkerbovenhoek. Het bezwaarschrift dient</text:span>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336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36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t Hoffstraat 146, 146A en 146B, 2023-02638, samenvoegen van 2 appartementen en realiseren van woning en kantoorruimte op begane grond ter plaatse van oorspronkelijke bedrijfsruimte, , activiteit bouwen, activiteit handelen in strijd met regels ruimtelijke ordening, verzonden 19 oktober 2023</meta:user-defined>
    <meta:user-defined meta:name="DCTERMS.W3CDTF/DCTERMS.available">2023-10-24</meta:user-defined>
    <meta:user-defined meta:name="DCTERMS.W3CDTF/OVERHEIDop.jaargang">2023</meta:user-defined>
    <meta:user-defined meta:name="OVERHEIDop.publicationIssue">453366</meta:user-defined>
    <meta:user-defined meta:name="OVERHEIDop.GmbID/DC.identifier">gmb-2023-453366</meta:user-defined>
    <meta:user-defined meta:name="OVERHEIDop.versieInformatie"/>
  </office:meta>
</office:document-meta>
</file>