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plaatsen van een mobiele kraan/hoogwerker, Kleine Berg t.h.v. nummer 7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49 </text:p>
            <text:p text:style-name="common-al"> Omschrijving: verlenging van vergunning inzake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t.h.v. nummer 79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10-2023 </text:p>
            <text:p text:style-name="common-al"> Heeft u direct belang bij deze beslissing? Dan kunt u binnen zes weken, na 2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649</meta:user-defined>
    <meta:user-defined meta:name="DCTERMS.abstract">verlenging van vergunning inzake plaatsen van een mobiele kraan/hoogwerker</meta:user-defined>
    <dc:language>nl</dc:language>
    <meta:user-defined meta:name="OVERHEIDop.locatietype/OVERHEIDop.gebiedsmarkering">Punt</meta:user-defined>
    <meta:user-defined meta:name="DC.title">Besluit op aanvraag: verlenging van vergunning inzake plaatsen van een mobiele kraan/hoogwerker, Kleine Berg t.h.v. nummer 79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65</meta:user-defined>
    <meta:user-defined meta:name="OVERHEIDop.GmbID/DC.identifier">gmb-2023-453365</meta:user-defined>
    <meta:user-defined meta:name="OVERHEIDop.versieInformatie"/>
  </office:meta>
</office:document-meta>
</file>