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melden van vijf dienstwoningen , Trancheeweg 7R 374, 7R 375, 7R 380, 7R 381 en 7R 38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melden van vijf dienstwoningen op de locatie Trancheeweg 7R 374, 7R 375, 7R 380, 7R 381 en 7R 387 Weert (v). De aanvraag om omgevingsvergunning is ontvangen op 18 oktober 2023 en is geregistreerd onder zaaknummer Z2023-000021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33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83</meta:user-defined>
    <meta:user-defined meta:name="DCTERMS.abstract">Betreft: Aanvraag op locatie Trancheeweg 7R 374, 7R 375, 7R 380, 7R 381 en 7R 387 Weert (v)</meta:user-defined>
    <dc:language>nl</dc:language>
    <meta:user-defined meta:name="OVERHEIDop.locatietype/OVERHEIDop.gebiedsmarkering">Punt</meta:user-defined>
    <meta:user-defined meta:name="DC.title">Aanvraag Omgevingsvergunning voor het aanmelden van vijf dienstwoningen , Trancheeweg 7R 374, 7R 375, 7R 380, 7R 381 en 7R 387 Weert (v)</meta:user-defined>
    <meta:user-defined meta:name="DCTERMS.W3CDTF/DCTERMS.available">2023-10-24</meta:user-defined>
    <meta:user-defined meta:name="DCTERMS.W3CDTF/OVERHEIDop.jaargang">2023</meta:user-defined>
    <meta:user-defined meta:name="OVERHEIDop.publicationIssue">453363</meta:user-defined>
    <meta:user-defined meta:name="OVERHEIDop.GmbID/DC.identifier">gmb-2023-453363</meta:user-defined>
    <meta:user-defined meta:name="OVERHEIDop.versieInformatie"/>
  </office:meta>
</office:document-meta>
</file>