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voor het kappen van 4 sparren, 2 berken en 2 grove dennen aan Burgemeester Van der Feltzlaan 17, 8162MA Epe (55504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omgevingsvergunning niet tijdig verleend, waardoor deze vergunning van rechtswege is verleend. Het college geeft hiermee toestemming voor het kappen van 4 sparren, 2 berken en 2 grove dennen aan Burgemeester Van der Feltzlaan 17, 8162MA Epe.Datum besluit:  27-01-2023Zaaknummer:  555040</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5336</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36</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36</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698594</meta:user-defined>
    <meta:user-defined meta:name="DCTERMS.abstract">Bekendmaking van Gemeente Epe</meta:user-defined>
    <dc:language>nl</dc:language>
    <meta:user-defined meta:name="OVERHEIDop.locatietype/OVERHEIDop.gebiedsmarkering">Adres</meta:user-defined>
    <meta:user-defined meta:name="DC.title">Van rechtswege verleende omgevingsvergunning voor het kappen van 4 sparren, 2 berken en 2 grove dennen aan Burgemeester Van der Feltzlaan 17, 8162MA Epe (555040)</meta:user-defined>
    <meta:user-defined meta:name="DCTERMS.W3CDTF/DCTERMS.available">2023-02-02</meta:user-defined>
    <meta:user-defined meta:name="DCTERMS.W3CDTF/OVERHEIDop.jaargang">2023</meta:user-defined>
    <meta:user-defined meta:name="OVERHEIDop.publicationIssue">45336</meta:user-defined>
    <meta:user-defined meta:name="OVERHEIDop.GmbID/DC.identifier">gmb-2023-45336</meta:user-defined>
    <meta:user-defined meta:name="OVERHEIDop.versieInformatie"/>
  </office:meta>
</office:document-meta>
</file>