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Dordtsestraatweg 61 - Dordtsestraatweg 61 A t/m 87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rder gepubliceerd op 19-10-2023 </text:p>
            <text:p text:style-name="common-al">Het College van Burgemeester en Wethouders van de Gemeente Rotterdam maakt bekend dat het de volgende omgevingsvergunning heeft verleend (art. 2.1 en 2.2. Wet algemene bepalingen omgevingsrecht). </text:p>
            <text:p text:style-name="common-al">Dordtsestraatweg 61 A t/m 87D, 3083AD, versterken van de uitkragende balkons. Het is de bedoeling om extra wapening aan te brengen bij de afgekeurde balkons (datum besluit 17-10-2023, op dezelfde dag verzonden, dossiernummer OMV.23.09.0012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335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5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5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erleende omgevingsvergunning Dordtsestraatweg 61 - Dordtsestraatweg 61 A t/m 87D</meta:user-defined>
    <meta:user-defined meta:name="DCTERMS.W3CDTF/DCTERMS.available">2023-10-24</meta:user-defined>
    <meta:user-defined meta:name="DCTERMS.W3CDTF/OVERHEIDop.jaargang">2023</meta:user-defined>
    <meta:user-defined meta:name="OVERHEIDop.publicationIssue">453357</meta:user-defined>
    <meta:user-defined meta:name="OVERHEIDop.GmbID/DC.identifier">gmb-2023-453357</meta:user-defined>
    <meta:user-defined meta:name="OVERHEIDop.versieInformatie"/>
  </office:meta>
</office:document-meta>
</file>