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3376  De Kraan 22 te Berkel-Enschot, kappen van een boom,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76 - B - De Kr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35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3376  De Kraan 22 te Berkel-Enschot, kappen van een boom,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53</meta:user-defined>
    <meta:user-defined meta:name="OVERHEIDop.GmbID/DC.identifier">gmb-2023-453353</meta:user-defined>
    <meta:user-defined meta:name="OVERHEIDop.versieInformatie"/>
  </office:meta>
</office:document-meta>
</file>