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Kerkstraat 27, 5507L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1-2023 een aanvraag omgevingsvergunning ontvangen.</text:p>
            <text:p text:style-name="common-al">Het betreft een aanvraag op locatie Oude Kerkstraat 27, 5507LA te Veldhoven met omschrijving gebruiken van het terrein voor het evenement Boergondisch Oers 2023.</text:p>
            <text:p text:style-name="common-al">De zaak is geregistreerd onder nummer VHZ2023-0014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33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0142</meta:user-defined>
    <meta:user-defined meta:name="DCTERMS.abstract">gebruiken van het terrein voor het evenement Boergondisch Oers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Oude Kerkstraat 27, 5507LA te Veldhov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35</meta:user-defined>
    <meta:user-defined meta:name="OVERHEIDop.GmbID/DC.identifier">gmb-2023-45335</meta:user-defined>
    <meta:user-defined meta:name="OVERHEIDop.versieInformatie"/>
  </office:meta>
</office:document-meta>
</file>