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ijkenWaardPas</text:p>
      <text:section text:name="regeling_id1-3-2" text:style-name="regeling">
        <text:section text:name="aanhef_id1-3-2-1" text:style-name="aanhef">
          <text:section text:name="preambule_id1-3-2-1-1" text:style-name="preambule">
            <text:p text:style-name="al">
            <text:span text:style-name="nadrukvet">Zaaknummer:</text:span> 0000627867</text:p>
            <text:p text:style-name="al"/>
            <text:p text:style-name="al">De raad van de gemeente Dijk en Waard;</text:p>
            <text:p text:style-name="al"/>
            <text:p text:style-name="al">Gelezen het voorstel van het college van burgemeester en wethouders van 12 september 2023;</text:p>
            <text:p text:style-name="al"/>
            <text:p text:style-name="al">Gelet op de artikelen 147 en 149 van de Gemeentewet; </text:p>
            <text:p text:style-name="al"/>
            <text:p text:style-name="al">Gezien het advies van de cliëntenadviesraad van Zaffier; </text:p>
            <text:p text:style-name="al"/>
            <text:p text:style-name="al">Overwegende </text:p>
            <text:p text:style-name="al"/>
            <text:p text:style-name="al">dat het van wezenlijk belang wordt geacht dat inwoners van de gemeente Dijk en Waard en hun minderjarige kinderen zich door maatschappelijke participatie kunnen ontplooien en ontwikkelen en daarin niet belemmerd worden door hun financiële positie;</text:p>
            <text:p text:style-name="al"/>
            <text:p text:style-name="al">dat de gemeente Dijk en Waard daaraan wenst bij te dragen door het voeren van beleid, gericht op bevordering van maatschappelijke participatie, waaronder wordt verstaan deelname aan activiteiten die het mogelijk maken mee te doen in de samenleving;</text:p>
            <text:p text:style-name="al"/>
            <text:p text:style-name="al">besluit vast te stellen de volgende verordening:</text:p>
            <text:p text:style-name="al">‘Verordening DijkenWaardP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anvrager: de inwoner van 18 jaar en ouder die een DijkenwaardPas aanvraagt ten behoeve van zichzelf, zijn gezin of zijn ten laste komende kind, als bedoeld in artikel 4 van de wet dan wel zijn minderjarige pleegkind waarvoor een pleegvergoeding wordt ontvangen;</text:p>
                  </text:list-item>
                  <text:list-item text:style-override="id1-3-2-2-1-2-3-2">
                    <text:number>b.</text:number>
                    <text:p text:style-name="al">adres: het adres als bedoeld in artikel 1.1 van de Wet basisregistratie personen;</text:p>
                  </text:list-item>
                  <text:list-item text:style-override="id1-3-2-2-1-2-3-3">
                    <text:number>c.</text:number>
                    <text:p text:style-name="al">DijkenwaardPas: een persoonsgebonden pas die recht geeft op bepaalde voorzieningen;</text:p>
                  </text:list-item>
                  <text:list-item text:style-override="id1-3-2-2-1-2-3-4">
                    <text:number>d.</text:number>
                    <text:p text:style-name="al">Inkomen: de inkomsten van de aanvrager en zijn eventuele partner uit of in verband met arbeid of sociale zekerheidsuitkeringen, met uitzondering van de inkomsten uit arbeid van het ten laste komende kind of kinderen;</text:p>
                  </text:list-item>
                  <text:list-item text:style-override="id1-3-2-2-1-2-3-5">
                    <text:number>e.</text:number>
                    <text:p text:style-name="al">inwoner: de persoon die op het moment van de aanvraag met een adres ingeschreven staat in de gemeentelijke basis administratie van de gemeente Dijk en Waard;</text:p>
                  </text:list-item>
                  <text:list-item text:style-override="id1-3-2-2-1-2-3-6">
                    <text:number>f.</text:number>
                    <text:p text:style-name="al">Maatschappelijke participatie: Deelnemen aan maatschappelijke, sportieve en culturele activiteiten en het gebruik maken van overige voorzieningen ter bevordering van het sociaal welzijn en voorkoming van sociale uitsluiting. Hieronder wordt mede verstaan de schoolactiviteiten van kinderen. </text:p>
                  </text:list-item>
                  <text:list-item text:style-override="id1-3-2-2-1-2-3-7">
                    <text:number>g.</text:number>
                    <text:p text:style-name="al">wet: de Participatiewet;</text:p>
                  </text:list-item>
                  <text:list-item text:style-override="id1-3-2-2-1-2-3-8">
                    <text:number>h.</text:number>
                    <text:p text:style-name="al">WSF2000: Wet studiefinanciering 2000.</text:p>
                  </text:list-item>
                  <text:list-item text:style-override="id1-3-2-2-1-2-3-9">
                    <text:number>i.</text:number>
                    <text:p text:style-name="al">Wsnp: Wet Schuldsanering Natuurlijke Personen;</text:p>
                  </text:list-item>
                  <text:list-item text:style-override="id1-3-2-2-1-2-3-10">
                    <text:number>j.</text:number>
                    <text:p text:style-name="al">WTOS: Wet tegemoetkoming onderwijsbijdrage en schoolkosten;</text:p>
                  </text:list-item>
                </text:list>
              </text:list-item>
              <text:list-item text:style-override="id1-3-2-2-1-3">
                <text:number>2.</text:number>
                <text:p text:style-name="al">Begrippen die in deze verordening worden gebruikt en die niet nader worden omschreven hebben dezelfde betekenis als in de wet, de Gemeentewet of de Algemene wet bestuursrecht (Awb).</text:p>
              </text:list-item>
            </text:list>
          </text:section>
          <text:section text:name="artikel_id1-3-2-2-2" text:style-name="artikel">
            <text:p text:style-name="artikel_kop_titel"><text:span text:style-name="artikel_kop_label">Artikel</text:span> <text:span text:style-name="artikel_kop_nr">2</text:span> Doelstelling</text:p>
            <text:p text:style-name="al">Deze verordening heeft tot doel aan inwoners die een inkomen hebben tot maximaal 120% van de voor hen toepasselijke bijstandsnorm voorzieningen te verstrekken, voor henzelf en hun eventuele kinderen, om zodoende de maatschappelijke participatie te bevorderen. Het college realiseert deze doelstelling door het verstrekken van de DijkenwaardPas aan inwoners en door het voorzien in het bijbehorende aanbod van voorzieningen.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Recht op de DijkenwaardPas heeft de aanvrager als bedoeld in artikel 11 van de wet, indien op het moment van de aanvraag het totale inkomen lager dan of gelijk is aan 120% van de voor hem van toepassing zijnde bijstandsnorm, als bedoeld in paragraaf 3.2 van de wet en zijn vermogen lager dan of gelijk is aan de voor hem van toepassing zijnde vermogensgrens, als bedoeld in artikel 34, derde lid van de wet.</text:p>
              </text:list-item>
              <text:list-item text:style-override="id1-3-2-2-3-3">
                <text:number>2.</text:number>
                <text:p text:style-name="al">Bij de bepaling van de van toepassing zijnde bijstandsnorm wordt de kostendelersnorm als bedoeld in artikel 22a van de wet buiten beschouwing gelaten.</text:p>
              </text:list-item>
              <text:list-item text:style-override="id1-3-2-2-3-4">
                <text:number>3.</text:number>
                <text:p text:style-name="al">Het vermogen in de eigen woning wordt bij de vaststelling van het vermogen als bedoeld in het eerste lid buiten beschouwing gelaten. </text:p>
              </text:list-item>
              <text:list-item text:style-override="id1-3-2-2-3-5">
                <text:number>4.</text:number>
                <text:p text:style-name="al">In afwijking van het eerste lid is er geen sprake van recht op de DijkenwaardPas indien aanvrager op de datum van aanvraag student of scholier is en uit ’s Rijks kas bekostigd voltijds onderwijs volgt en aanspraak kan maken op studiefinanciering op grond van de WSF 2000 of een tegemoetkoming op grond van de WTOS, tenzij aanvrager de zorg draagt over een ten laste komend kind.</text:p>
              </text:list-item>
              <text:list-item text:style-override="id1-3-2-2-3-6">
                <text:number>5.</text:number>
                <text:p text:style-name="al">In afwijking van het eerste lid bestaat er recht op de DijkenwaardPas voor zover de aanvrager beschikt over een inkomen hoger dan 120% van de voor hem van toepassing zijnde bijstandsnorm doch is toegelaten tot een wettelijke of minnelijke schuldhulpverleningstraject op grond van de WSNP dan wel de Wet gemeentelijke schuldhulpverlening.</text:p>
              </text:list-item>
              <text:list-item text:style-override="id1-3-2-2-3-7">
                <text:number>6.</text:number>
                <text:p text:style-name="al">Het inkomen en vermogen bedoeld in het eerste lid wordt getoetst over de maand voorafgaand aan de aanvraagdatum. Indien sprake is van wisselende inkomsten wordt uitgegaan van het gemiddelde inkomen over de 3 maanden voorafgaande aan de aanvraagdatum.</text:p>
              </text:list-item>
            </text:list>
          </text:section>
          <text:section text:name="artikel_id1-3-2-2-4" text:style-name="artikel">
            <text:p text:style-name="artikel_kop_titel"><text:span text:style-name="artikel_kop_label">Artikel</text:span> <text:span text:style-name="artikel_kop_nr">4</text:span> De DijkenwaardPas</text:p>
            <text:list text:style-name="id1-3-2-2-4-2">
              <text:list-item text:style-override="id1-3-2-2-4-2">
                <text:number>1.</text:number>
                <text:p text:style-name="al">De DijkenwaardPas wordt kosteloos verstrekt. Bij verlies of diefstal van de DijkenwaardPas kan de rechthebbende een duplicaat pas aanvragen. Hiervoor wordt een vergoeding van 5 euro bij rechthebbende in rekening gebracht. Dit bedrag wordt verrekend met het budget voor de Meedoen regeling dat op de DijkenwaardPas staat. Als er geen budget is kan het verzoek voor een duplicaatpas in het eerst volgende kalenderjaar worden ingediend als er weer recht bestaat op een nieuw budget. </text:p>
              </text:list-item>
              <text:list-item text:style-override="id1-3-2-2-4-3">
                <text:number>2.</text:number>
                <text:p text:style-name="al">De DijkenwaardPas is geldig voor de duur van 1 kalenderjaar, tenzij anders vermeld op de pas. Als aanvrager niet langer voldoet aan de voorwaarden als bedoeld in artikel 3 vervalt de geldigheid van de DijkenwaardPas met ingang van 1 januari van het volgende kalenderjaar. </text:p>
              </text:list-item>
              <text:list-item text:style-override="id1-3-2-2-4-4">
                <text:number>3.</text:number>
                <text:p text:style-name="al">De DijkenwaardPas wordt aan ieder gezinslid van 4 jaar en ouder verstrekt.</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DijkenwaardPas dient schriftelijk of digitaal te worden aangevraagd door middel van een door het college vastgesteld aanvraagformulier onder bijvoeging van de in het aanvraagformulier gevraagde bewijsstukken.</text:p>
              </text:list-item>
              <text:list-item text:style-override="id1-3-2-2-5-3">
                <text:number>2.</text:number>
                <text:p text:style-name="al">In afwijking van het eerste lid kan het college voor bepaalde groepen van belanghebbenden, van wie is vastgesteld dat zij tot de kring van rechthebbenden behoren, ambtshalve een DijkenwaardPas verstrekken. </text:p>
              </text:list-item>
            </text:list>
          </text:section>
          <text:section text:name="artikel_id1-3-2-2-6" text:style-name="artikel">
            <text:p text:style-name="artikel_kop_titel"><text:span text:style-name="artikel_kop_label">Artikel</text:span> <text:span text:style-name="artikel_kop_nr">6</text:span> Besluit op aanvraag</text:p>
            <text:list text:style-name="id1-3-2-2-6-2">
              <text:list-item text:style-override="id1-3-2-2-6-2">
                <text:number>1.</text:number>
                <text:p text:style-name="al">Het college beslist positief op de aanvraag door middel van het toesturen van de DijkenwaardPas.</text:p>
              </text:list-item>
              <text:list-item text:style-override="id1-3-2-2-6-3">
                <text:number>2.</text:number>
                <text:p text:style-name="al">De DijkenwaardPas heeft betrekking op het lopende kalenderjaar, indien de aanvraag voor 15 november van het lopende kalenderjaar is ingediend. Indien de aanvraag op of na 15 november van het lopende kalenderjaar is ingediend dan heeft de DijkenwaardPas betrekking op het kalenderjaar volgend op het jaar waarin de aanvraag is gedaan. </text:p>
              </text:list-item>
              <text:list-item text:style-override="id1-3-2-2-6-4">
                <text:number>3.</text:number>
                <text:p text:style-name="al">Het college beslist negatief op de aanvraag met een schriftelijk besluit.</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Het college stelt bij nadere regels vast van welke voorzieningen ter bevordering van de maatschappelijke participatie met de DijkenwaardPas gebruik kan worden gemaakt. </text:p>
              </text:list-item>
              <text:list-item text:style-override="id1-3-2-2-7-3">
                <text:number>2.</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afwijken van de bepalingen in deze verordening, indien toepassing van de verordening tot onbillijkheid van overwegende aard leidt gezien de doelstelling van de verordening.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publicatie en werkt terug tot en met 1 januari 2023.</text:p>
              </text:list-item>
              <text:list-item text:style-override="id1-3-2-2-9-3">
                <text:number>2.</text:number>
                <text:p text:style-name="al">Aanvragen en bezwaarschriften die zijn ingediend voor de datum van inwerkingtreding van deze verordening en waarop nog niet is beslist bij de inwerkingtreding van deze verordening, worden afgehandeld overeenkomstig de in artikel 9 bedoelde verordening. </text:p>
              </text:list-item>
              <text:list-item text:style-override="id1-3-2-2-9-4">
                <text:number>3.</text:number>
                <text:p text:style-name="al">Deze verordening wordt aangehaald als: ‘Verordening DijkenwaardPas’. </text:p>
              </text:list-item>
            </text:list>
          </text:section>
        </text:section>
        <text:section text:name="regeling-sluiting_id1-3-2-3" text:style-name="regeling-sluiting">
          <text:section text:name="ondertekening_id1-3-2-3-1">
            <text:p><text:span text:style-name="functie">Aldus vastgesteld in de openbare raadsvergadering van Dijk en Waard van 10 oktober 2023</text:span></text:p>
            <text:p><text:span text:style-name="functie"/></text:p>
          </text:section>
          <text:section text:name="ondertekening_id1-3-2-3-2">
            <text:p><text:span text:style-name="functie"/></text:p>
            <text:p><text:span text:style-name="functie">De griffier, </text:span></text:p>
            <text:p><text:span text:style-name="functie">M. Horjus </text:span></text:p>
            <text:p><text:span text:style-name="functie"/></text:p>
          </text:section>
          <text:section text:name="ondertekening_id1-3-2-3-3">
            <text:p><text:span text:style-name="functie"/></text:p>
            <text:p><text:span text:style-name="functie">De voorzitter,</text:span></text:p>
            <text:p><text:span text:style-name="functie">M.F. Poor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gemeente heeft zich tot doel gesteld om maatschappelijke participatie van inwoners met een laag inkomen te bevorderen. De gemeente doet dit via de DijkenwaardPas.</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
          <text:p text:style-name="al">Dit artikel bepaalt wat in deze verordening wordt verstaan onder de daarin gebruikte begrippen. </text:p>
          <text:p text:style-name="al">Er is voor gekozen om begrippen die al zijn omschreven in de Participatiewet niet afzonderlijk te definiëren in de verordening. Een en ander houdt onder meer in, dat bepaalde inkomensbestanddelen die binnen de Participatiewet buiten beschouwing worden gelaten, ook bij de inkomenstoets in het kader van het minimabeleid buiten beschouwing blijven. Zo wordt voorkomen, dat het minimabeleid het op basis van de Participatiewet ingezette bijstandsbeleid doorkruist. </text:p>
          <text:p text:style-name="al"/>
          <text:p text:style-name="al">De definitie maatschappelijke participatie wordt kort toegelicht.</text:p>
          <text:p text:style-name="al"/>
          <text:p text:style-name="al">
          <text:span text:style-name="nadrukcur">Onder f: Maatschappelijke participatie</text:span>
        </text:p>
          <text:p text:style-name="al">Onder maatschappelijke participatie wordt verstaan structurele deelname aan activiteiten die aantoonbaar bijdragen aan een actieve verbinding met de maatschappij. Door het verstrekken van </text:p>
          <text:p text:style-name="al">de DijkenwaardPas bevordert de gemeente de deelname aan sportieve, culturele en maatschappelijke activiteiten. </text:p>
          <text:p text:style-name="al"/>
          <text:p text:style-name="al">
          <text:span text:style-name="nadrukvet">Artikel 2</text:span>
          <text:span text:style-name="nadrukvet">Doelstelling</text:span>
        </text:p>
          <text:p text:style-name="al">Deze bepaling omschrijft de doelstelling die de gemeente door middel van het verstrekken van de </text:p>
          <text:p text:style-name="al">DijkenwaardPas wil realiseren. Tevens geeft dit artikel aan dat de voorziening van de DijkenwaardPas uitsluitend bedoeld is voor personen die door financiële omstandigheden niet of niet volledig in staat zijn om zelfstandig maatschappelijk te participeren. </text:p>
          <text:p text:style-name="al"/>
          <text:p text:style-name="al">
          <text:span text:style-name="nadrukvet">Artikel 3</text:span>
          <text:span text:style-name="nadrukvet">Doelgroep</text:span>
        </text:p>
          <text:p text:style-name="al">Op basis van de in dit artikel weergegeven criteria wordt de kring van rechthebbenden nader ingekaderd. </text:p>
          <text:p text:style-name="al"/>
          <text:p text:style-name="al">
          <text:span text:style-name="nadrukcur">Nederlander, dan wel een daarmee op basis van artikel 11 Participatiewet gelijkgestelde vreemdeling</text:span>
        </text:p>
          <text:p text:style-name="al">Onrechtmatig in Nederland verblijvende vreemdelingen en toeristen worden op basis van deze omschrijving uitgesloten.</text:p>
          <text:p text:style-name="al"/>
          <text:p text:style-name="al">
          <text:span text:style-name="nadrukcur">Een adres binnen de gemeente Dijk en Waard</text:span>
        </text:p>
          <text:p text:style-name="al">Alleen inwoners van de gemeente Dijk en Waard komen voor de DijkenwaardPas in aanmerking. </text:p>
          <text:p text:style-name="al">Als inwoners worden zowel degenen met een woonadres als met een postadres (in het kader van de dak- en thuislozenregeling) aangemerkt.</text:p>
          <text:p text:style-name="al"/>
          <text:p text:style-name="al">
          <text:span text:style-name="nadrukcur">18 jaar en ouder</text:span>
        </text:p>
          <text:p text:style-name="al">Alleen meerderjarigen kunnen een aanvraag voor de DijkenwaardPas indienen. </text:p>
          <text:p text:style-name="al">Ieder gezinslid vanaf 4 jaar ontvangt een eigen DijkenwaardPas. </text:p>
          <text:p text:style-name="al"/>
          <text:p text:style-name="al">
          <text:span text:style-name="nadrukcur">Studenten</text:span>
        </text:p>
          <text:p text:style-name="al">Studerenden met aanspraak op studiefinanciering of een tegemoetkoming in het kader van de WTOS zijn uitgesloten van de kring van rechthebbenden voor de DijkenwaardPas. Weliswaar beschikt deze groep veelal over een inkomen dat aanzienlijk lager is dan de in het eerste lid bedoelde inkomensgrens, maar die omstandigheid vormt voor hen over het algemeen geen beletstel om volwaardig deel te nemen aan maatschappelijke activiteiten in de ruimste zin van het woord. </text:p>
          <text:p text:style-name="al"/>
          <text:p text:style-name="al">
          <text:span text:style-name="nadrukcur">Schuldhulpverleningstraject</text:span>
        </text:p>
          <text:p text:style-name="al">Indien belanghebbende is toegelaten tot een schuldhulpverleningstraject wordt afgeweken van de inkomenseis. Het inkomen van deze belanghebbende kan boven de gestelde grens liggen, maar omdat een deel van het inkomen naar de aflossing van schulden gaat, ligt het feitelijk inkomen lager dan de inkomensgrens. </text:p>
          <text:p text:style-name="al"/>
          <text:p text:style-name="al">
          <text:span text:style-name="nadrukvet">Artikel 4 </text:span>
          <text:span text:style-name="nadrukvet">De DijkenwaardPas</text:span>
        </text:p>
          <text:p text:style-name="al">Geen toelichting</text:p>
          <text:p text:style-name="al"/>
          <text:p text:style-name="al">
          <text:span text:style-name="nadrukvet">Artikel 5</text:span>
          <text:span text:style-name="nadrukvet">Aanvraag </text:span>
        </text:p>
          <text:p text:style-name="al">Dit artikel bevat enkele uitgangspunten voor de wijze waarop men een aanvraag kan indienen en de minimale eisen waaraan de aanvraag moet voldoen. </text:p>
          <text:p text:style-name="al"/>
          <text:p text:style-name="al">In beginsel wordt iedereen behorend tot de kring van rechthebbenden binnen een kalenderjaar verzocht schriftelijk een nieuwe aanvraag in te dienen voor het daaropvolgende kalenderjaar.</text:p>
          <text:p text:style-name="al">Deze oproep dient tevens om te onderzoeken of betrokkene nog tot de kring van rechthebbenden behoort. Dit geldt niet voor bepaalde groepen van belanghebbenden van wie bij een eerdere aanvraag is vastgesteld dat zij tot de kring van rechthebbenden behoren. Voor deze groepen kan ambtshalve een aanvraag worden ingenomen. </text:p>
          <text:p text:style-name="al"/>
          <text:p text:style-name="al">
          <text:span text:style-name="nadrukvet">Artikel 6</text:span>
          <text:span text:style-name="nadrukvet">Besluit op aanvraag</text:span>
        </text:p>
          <text:p text:style-name="al">In dit artikel worden enkele zaken geregeld met betrekking tot de afhandeling van de aanvraag. </text:p>
          <text:p text:style-name="al"/>
          <text:p text:style-name="al">De datum van aanvraag bepaalt de verstrekkingenperiode. Wanneer voor 15 november van het lopende kalenderjaar aangevraagd wordt, dan wordt de DijkenwaardPas verstrekt voor het lopende kalenderjaar. Ligt de aanvraagdatum na 15 november van het lopende jaar, dan wordt de aanvraag alleen voor het daaropvolgende kalenderjaar toegekend. Binnen een jaar na aanvraag wordt vervolgens bezien, of betrokkene nog aan de voorwaarden voldoet en tot de kring van rechthebbenden behoort. Is dit niet meer het geval dan wordt de DijkenwaardPas ingetrokken. </text:p>
          <text:p text:style-name="al"/>
          <text:p text:style-name="al">
          <text:span text:style-name="nadrukvet">Artikel 7</text:span>
          <text:span text:style-name="nadrukvet">Nadere regels</text:span>
        </text:p>
          <text:p text:style-name="al">In nadere regels worden de voorzieningen en tegoeden vastgelegd waarvan gebruik gemaakt kan worden met de DijkenwaardPa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334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4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4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0000627867</meta:user-defined>
    <meta:user-defined meta:name="DCTERMS.alternative">Verordening DijkenwaardPas</meta:user-defined>
    <dc:language>nl</dc:language>
    <meta:user-defined meta:name="OVERHEIDop.locatietype/OVERHEIDop.gebiedsmarkering">Gemeente</meta:user-defined>
    <meta:user-defined meta:name="DC.title">Verordening DijkenWaardPas</meta:user-defined>
    <meta:user-defined meta:name="DCTERMS.W3CDTF/DCTERMS.available">2023-10-24</meta:user-defined>
    <meta:user-defined meta:name="DCTERMS.W3CDTF/OVERHEIDop.jaargang">2023</meta:user-defined>
    <meta:user-defined meta:name="OVERHEIDop.publicationIssue">453346</meta:user-defined>
    <meta:user-defined meta:name="OVERHEIDop.betreftRegeling">CVDR702244_1</meta:user-defined>
    <meta:user-defined meta:name="xs:date/OVERHEIDop.startdatum">2023-10-25</meta:user-defined>
    <meta:user-defined meta:name="OVERHEIDop.GmbID/DC.identifier">gmb-2023-453346</meta:user-defined>
    <meta:user-defined meta:name="OVERHEIDop.versieInformatie"/>
  </office:meta>
</office:document-meta>
</file>