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NCKELWEG 19f</text:p>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
            <text:p text:style-name="common-al">gelet op artikel 18, lid 1d van de Wegenverkeerswet 1994 (WVW 1994) en gelet op het besluit van 7 maart 2022 waarbij burgemeester en wethouders de bevoegdheid tot het toekennen van een gehandicaptenparkeerplaats hebben gemandateerd aan de teamleider van het team Openbare Ruimte;</text:p>
            <text:p text:style-name="common-al">overwegende:</text:p>
            <text:p text:style-name="common-al">- dat verzoeker, wonende Winckelweg 19f in Nunspeet, heeft verzocht een gehandicaptenparkeerplaats nabij de woning te reserveren;</text:p>
            <text:p text:style-name="common-al">- dat de verzoeker in het bezit is van een geldige gehandicaptenparkeerkaart;</text:p>
            <text:p text:style-name="common-al">- dat de verzoeker geen gelegenheid heeft op eigen terrein een parkeerplaats te realiseren;</text:p>
            <text:p text:style-name="common-al">- dat er nabij de woning Winckelweg 19fbeperkt parkeerruimte aanwezig is;</text:p>
            <text:p text:style-name="common-al">- dat het in verband met de mate van de handicap van de verzoeker gewenst is nabij de woning Winckelweg 19f in Nunspeet een parkeerplaats te reserveren;</text:p>
            <text:p text:style-name="common-al">-dat het besluit beoogt weggebruikers en passagiers te beschermen, zoals bedoeld in artikel 2, eerste lid van de WVW 1994;</text:p>
            <text:p text:style-name="common-al">- dat deze maatregel op grond van het bepaalde in artikel 15, lid 1 van de WVW 1994, wordt genomen ingevolge een verkeersbesluit;</text:p>
            <text:p text:style-name="common-al">- dat overleg is gevoerd met de politie, Eenheid Oost Nederland, district Noord- en Oost-Gelderland (artikel 24, Besluit administratieve bepalingen inzake het wegverkeer (BABW));</text:p>
            <text:p text:style-name="common-al">gelet op de bepalingen van de WVW 1994, het Reglement Verkeersregels en Verkeerstekens 1990, van het BABW en de Algemene wet bestuursrecht;</text:p>
            <text:p text:style-name="common-al">b e s l u i t e n :</text:p>
            <text:p text:style-name="common-al">- door plaatsing van borden E6, bijlage 1 van het RVV, voorzien van een onderbord met daarop het kenteken van het voertuig dat in gebruik is bij de aanvrager, één parkeerplaats die ligt aan de Winckelweg nabij het huisnummer 19f, zoals aangegeven op de aan dit besluit gehechte tekening, als gehandicaptenparkeerplaats te reserveren;</text:p>
            <text:p text:style-name="common-al">Nunspeet, 20 oktober 2023</text:p>
            <text:p text:style-name="common-al">Burgemeester en wethouders van Nunspeet,</text:p>
            <text:p text:style-name="common-al">namens hen,</text:p>
            <text:p text:style-name="common-al">teamleider Openbare Ruimte,</text:p>
            <text:p text:style-name="common-al">D.J. Heuver</text:p>
            <text:p text:style-name="common-al"/>
            <text:p text:style-name="common-al">Mededelingen</text:p>
            <text:p text:style-name="common-al">Dit besluit treedt in werken na bekendmaking in het digitaal gemeenteblad. Belanghebbenden kunnen binnen zes weken na publicatie van dit beslui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334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Nunspeet - Gehandicaptenparkeerplaats op kenteken - Winckelweg 19 nunspee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GEHANDICAPTENPARKEERPLAATS WINCKELWEG 19f</meta:user-defined>
    <meta:user-defined meta:name="DCTERMS.W3CDTF/DCTERMS.available">2023-10-24</meta:user-defined>
    <meta:user-defined meta:name="DCTERMS.W3CDTF/OVERHEIDop.jaargang">2023</meta:user-defined>
    <meta:user-defined meta:name="OVERHEIDop.publicationIssue">453344</meta:user-defined>
    <meta:user-defined meta:name="OVERHEIDop.GmbID/DC.identifier">gmb-2023-453344</meta:user-defined>
    <meta:user-defined meta:name="OVERHEIDop.versieInformatie"/>
  </office:meta>
</office:document-meta>
</file>