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552967 - OVA00-G-775 nabij Garstkampsestraat 7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VA00-G-775 nabij Garstkampsestraat 7 te Overasselt</text:p>
            <text:p text:style-name="common-al">Omschrijving : bouwen van drie starters-seniorenwoningen</text:p>
            <text:p text:style-name="common-al">Datum ontvangst :     30 januari 2023</text:p>
            <text:p text:style-name="common-al">Zaaknummer ODRN : W.Z23.10093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3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552967 - OVA00-G-775 nabij Garstkampsestraat 7 te Overasselt</meta:user-defined>
    <meta:user-defined meta:name="DCTERMS.W3CDTF/DCTERMS.available">2023-02-02</meta:user-defined>
    <meta:user-defined meta:name="DCTERMS.W3CDTF/OVERHEIDop.jaargang">2023</meta:user-defined>
    <meta:user-defined meta:name="OVERHEIDop.publicationIssue">45334</meta:user-defined>
    <meta:user-defined meta:name="OVERHEIDop.GmbID/DC.identifier">gmb-2023-45334</meta:user-defined>
    <meta:user-defined meta:name="OVERHEIDop.versieInformatie"/>
  </office:meta>
</office:document-meta>
</file>