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rt Gratamastrjitte 6, 8749 GW Pingjum, Geert Gratamastrjitte 4, 8749 GW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eert Gratamastrjitte 6, 8749 GW Pingjum, Geert Gratamastrjitte 4, 8749 GW Pingjum CLZ-00002955 het isoleren van daken (datum verzending brief / besluit: 20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3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5</meta:user-defined>
    <meta:user-defined meta:name="DCTERMS.abstract">Verleende omgevingsvergunning regulier, Geert Gratamastrjitte 6, 8749 GW Pingjum, Geert Gratamastrjitte 4, 8749 GW Pingju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Geert Gratamastrjitte 6, 8749 GW Pingjum, Geert Gratamastrjitte 4, 8749 GW Pingjum</meta:user-defined>
    <meta:user-defined meta:name="DCTERMS.W3CDTF/DCTERMS.available">2023-10-24</meta:user-defined>
    <meta:user-defined meta:name="DCTERMS.W3CDTF/OVERHEIDop.jaargang">2023</meta:user-defined>
    <meta:user-defined meta:name="OVERHEIDop.publicationIssue">453337</meta:user-defined>
    <meta:user-defined meta:name="OVERHEIDop.GmbID/DC.identifier">gmb-2023-453337</meta:user-defined>
    <meta:user-defined meta:name="OVERHEIDop.versieInformatie"/>
  </office:meta>
</office:document-meta>
</file>