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Vaart Zz 99, 8426AJ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3 een besluit genomen op de aanvraag met zaaknummer Z2023-00004324 voor een Omgevingsvergunning op de locatie Vaart Zz 99, 8426AJ Appelscha. De aanvraag is buiten behandeling gelaten. Het besluit betreft:</text:p>
            <text:p text:style-name="common-al">plaatsen van geluidsschermen en 2 trailers als geluidsbarrièr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nov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nov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5333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3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3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432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Vaart Zz 99, 8426AJ Appelscha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330</meta:user-defined>
    <meta:user-defined meta:name="OVERHEIDop.GmbID/DC.identifier">gmb-2023-453330</meta:user-defined>
    <meta:user-defined meta:name="OVERHEIDop.versieInformatie"/>
  </office:meta>
</office:document-meta>
</file>