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compensatie energiekosten verenigingen en maatschappelijke organisaties gemeente Boekel</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9 augustus 2023</text:p>
            <text:p text:style-name="al"> Overwegende dat</text:p>
            <text:p text:style-name="al"/>
            <text:list text:style-name="id1-3-2-1-1-6">
              <text:list-item text:style-override="id1-3-2-1-1-6-1">
                <text:number>-</text:number>
                <text:p text:style-name="al">Er in onze gemeente verenigingen en maatschappelijke organisaties zijn die als gevolg van gestegen energiekosten in financiële problemen dreigen te raken en deze kosten niet zelf kunnen opvangen;</text:p>
              </text:list-item>
              <text:list-item text:style-override="id1-3-2-1-1-6-2">
                <text:number>-</text:number>
                <text:p text:style-name="al">De Rijksoverheid momenteel geen passende regeling biedt;</text:p>
              </text:list-item>
              <text:list-item text:style-override="id1-3-2-1-1-6-3">
                <text:number>-</text:number>
                <text:p text:style-name="al">De gemeenteraad in deze subsidieverordening wil aangeven wie in welke situatie in aanmerking komt voor deze financiële bijdrage in de energiekosten, wat de hoogte van de bijdrage is en hoe een aanvraag kan worden ingediend;</text:p>
              </text:list-item>
            </text:list>
            <text:p text:style-name="al">gelet op:</text:p>
            <text:p text:style-name="al">de Gemeentewet en Titel 4.2 van de Algemene wet bestuursrecht;</text:p>
            <text:p text:style-name="al"/>
            <text:p text:style-name="al">
            <text:span text:style-name="nadrukvet">BESLUIT:</text:span>
          </text:p>
            <text:p text:style-name="al">
            <text:span text:style-name="nadrukvet">vast te stellen de:</text:span>
          </text:p>
            <text:p text:style-name="al">
            <text:span text:style-name="nadrukvet">Tijdelijke subsidieverordening compensatie energiekosten verenigingen en maatschappelijke organisaties gemeente Boe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et college van burgemeester en wethouders kan een subsidie toekennen, ter compensatie van hogere energiekosten vanaf 1 juli 2022 tot en met 30 juni 2023, aan verenigingen en maatschappelijke organisaties die een eigen energiecontract hebben met een hernieuwd of variabel tarief en in of vanuit een eigen accommodatie hun activiteiten hebben. </text:p>
          </text:section>
          <text:section text:name="artikel_id1-3-2-2-2" text:style-name="artikel">
            <text:p text:style-name="artikel_kop_titel"><text:span text:style-name="artikel_kop_label">Artikel</text:span> <text:span text:style-name="artikel_kop_nr">2.</text:span> Aanvragen bijdrage en te verstrekken gegevens voor ontvangen van compensatie</text:p>
            <text:list text:style-name="id1-3-2-2-2-2">
              <text:list-item text:style-override="id1-3-2-2-2-2">
                <text:number>1.</text:number>
                <text:p text:style-name="al">Een aanvraag voor compensatie kan tussen 20 februari 2023 en 1 december 2023 worden ingediend;</text:p>
              </text:list-item>
              <text:list-item text:style-override="id1-3-2-2-2-3">
                <text:number>2.</text:number>
                <text:p text:style-name="al">Voor het verkrijgen van compensatie geeft de aanvrager aan welke maatregelen al zijn ingezet of wat toekomstige stappen zijn om energielasten te beperken en de accommodatie te verduurzamen;</text:p>
              </text:list-item>
              <text:list-item text:style-override="id1-3-2-2-2-4">
                <text:number>3.</text:number>
                <text:p text:style-name="al">Bij de aanvraag verstrekt de aanvrager in ieder geval de volgende gegevens: </text:p>
                <text:list text:style-name="id1-3-2-2-2-4-3">
                  <text:list-item text:style-override="id1-3-2-2-2-4-3-1">
                    <text:number>a.</text:number>
                    <text:p text:style-name="al">Het werkelijke energieverbruik per maand in de periode 1 juli 2022 tot en met 31 december 2022 en/of 1 januari 2023 tot en met 30 juni 2023 bestaande uit hoeveelheid gas in m3 en elektriciteit in kWh;</text:p>
                  </text:list-item>
                  <text:list-item text:style-override="id1-3-2-2-2-4-3-2">
                    <text:number>b.</text:number>
                    <text:p text:style-name="al">Een document van de energieleverancier met daarin het tarief per m3 gas en per kWh elektriciteit vanaf 1 juli 2022 tot en met 31 december 2022 en/of een document van de energieleverancier met daarin het tarief per m3 gas en per kWh elektriciteit vanaf 1 januari 2023 tot en met 30 juni 2023;</text:p>
                  </text:list-item>
                  <text:list-item text:style-override="id1-3-2-2-2-4-3-3">
                    <text:number>c.</text:number>
                    <text:p text:style-name="al">Een document van de energieleverancier waaruit blijkt dat het tarief voor gas en/of elektriciteit is gestegen in 2022 en/of 2023 ten op zichte van peildatum 1 juli 2021;</text:p>
                  </text:list-item>
                  <text:list-item text:style-override="id1-3-2-2-2-4-3-4">
                    <text:number>d.</text:number>
                    <text:p text:style-name="al">Bankrekeningnummer en tenaamstelling.</text:p>
                  </text:list-item>
                </text:list>
              </text:list-item>
            </text:list>
          </text:section>
          <text:section text:name="artikel_id1-3-2-2-3" text:style-name="artikel">
            <text:p text:style-name="artikel_kop_titel"><text:span text:style-name="artikel_kop_label">Artikel</text:span> <text:span text:style-name="artikel_kop_nr">3.</text:span> Subsidieplafond en verdeelcriteria</text:p>
            <text:list text:style-name="id1-3-2-2-3-2">
              <text:list-item text:style-override="id1-3-2-2-3-2">
                <text:number>1.</text:number>
                <text:p text:style-name="al">Het subsidieplafond voor deze verordening bedraagt €200.000,-;</text:p>
              </text:list-item>
              <text:list-item text:style-override="id1-3-2-2-3-3">
                <text:number>2.</text:number>
                <text:p text:style-name="al">Na het verstrijken van de indieningstermijn worden alle aanvragen binnen 60 werkdagen beoordeeld. Indien de ingediende aanvragen het subsidieplafond, zoals opgenomen in lid 1, overschrijden, wordt naar rato uitgekeerd;</text:p>
              </text:list-item>
              <text:list-item text:style-override="id1-3-2-2-3-4">
                <text:number>3.</text:number>
                <text:list text:style-name="id1-3-2-2-3-4-2">
                  <text:list-item text:style-override="id1-3-2-2-3-4-2-1">
                    <text:number>a.</text:number>
                    <text:p text:style-name="al">De hoogte van de te verlenen subsidie bedraagt 75% van de aantoonbare stijging van de energiekosten als gevolg van energietariefstijgingen over de periode 1 juli 2022 tot en met 30 juni 2023 (prijsverschil ten opzichte van 1 juli 2021) tot een maximum van € 10.000 per aanvrager.</text:p>
                  </text:list-item>
                  <text:list-item text:style-override="id1-3-2-2-3-4-2-2">
                    <text:number>b.</text:number>
                    <text:p text:style-name="al">Deze berekeningssystematiek wordt met terugwerkende kracht tot 20 februari 2023 van toepassing verklaard (de dag waarop de oorspronkelijke verordening in werking trad), zodat verenigingen en maatschappelijke organisaties die op basis van de eerdere openstelling van de oorspronkelijke subsidieverordening reeds een uitbetaling ontvangen hebben – waar van toepassing aanvullend gecompenseerd worden.</text:p>
                  </text:list-item>
                </text:list>
              </text:list-item>
            </text:list>
          </text:section>
          <text:section text:name="artikel_id1-3-2-2-4" text:style-name="artikel">
            <text:p text:style-name="artikel_kop_titel"><text:span text:style-name="artikel_kop_label">Artikel</text:span> <text:span text:style-name="artikel_kop_nr">4.</text:span> Behandeling aanvraag en toewijzing</text:p>
            <text:list text:style-name="id1-3-2-2-4-2">
              <text:list-item text:style-override="id1-3-2-2-4-2">
                <text:number>1.</text:number>
                <text:p text:style-name="al">Het college van burgemeester en wethouders kan aan een toewijzingsbesluit nadere voorwaarden verbinden.</text:p>
              </text:list-item>
            </text:list>
          </text:section>
          <text:section text:name="artikel_id1-3-2-2-5" text:style-name="artikel">
            <text:p text:style-name="artikel_kop_titel"><text:span text:style-name="artikel_kop_label">Artikel</text:span> <text:span text:style-name="artikel_kop_nr">5.</text:span> Afwijzen aanvraag</text:p>
            <text:p text:style-name="al">Het college van burgemeester en wethouders wijst de aanvraag af indien:</text:p>
            <text:list text:style-name="id1-3-2-2-5-3">
              <text:list-item text:style-override="id1-3-2-2-5-3-1">
                <text:number>a.</text:number>
                <text:p text:style-name="al">de aanvrager niet voldoet aan de reikwijdte van artikel 1 en de criteria van artikel 2 en 4;</text:p>
              </text:list-item>
              <text:list-item text:style-override="id1-3-2-2-5-3-2">
                <text:number>b.</text:number>
                <text:p text:style-name="al">de aanvrager aanspraak kan maken op een subsidie voor de in artikel 2 genoemde kosten op basis van een andere subsidieregeling opgesteld door de gemeente, provincie, het rijk dan wel de Europese unie;</text:p>
              </text:list-item>
              <text:list-item text:style-override="id1-3-2-2-5-3-3">
                <text:number>c.</text:number>
                <text:p text:style-name="al">de aanvraag te laat is ingediend;</text:p>
              </text:list-item>
              <text:list-item text:style-override="id1-3-2-2-5-3-4">
                <text:number>d.</text:number>
                <text:p text:style-name="al">de aanvrager niet aantoont welke maatregelen al zijn ingezet of wat toekomstige stappen zijn om energielasten te beperken en de accommodatie te verduurzamen.</text:p>
              </text:list-item>
            </text:list>
          </text:section>
          <text:section text:name="artikel_id1-3-2-2-6" text:style-name="artikel">
            <text:p text:style-name="artikel_kop_titel"><text:span text:style-name="artikel_kop_label">Artikel</text:span> <text:span text:style-name="artikel_kop_nr">6.</text:span> Betaling</text:p>
            <text:p text:style-name="al">Indien de subsidie wordt toegekend wordt het toegekende bedrag binnen 30 dagen aan de aanvrager uitbetaald.</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verordening niet voorziet of toepassing daarvan niet overeenkomt met de bedoeling van deze verordening, beslist het college van burgemeester en wethouders.</text:p>
          </text:section>
          <text:section text:name="artikel_id1-3-2-2-8" text:style-name="artikel">
            <text:p text:style-name="artikel_kop_titel"><text:span text:style-name="artikel_kop_label">Artikel</text:span> <text:span text:style-name="artikel_kop_nr">8.</text:span> Hardheidsclausule</text:p>
            <text:p text:style-name="al">Het college kan afwijken van het bepaalde in deze verordening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de dag na die van de bekendmaking in werking;</text:p>
              </text:list-item>
              <text:list-item text:style-override="id1-3-2-2-9-3">
                <text:number>2.</text:number>
                <text:p text:style-name="al">Deze verordening vervalt op 31 maart 2024, met dien verstande dat deze verordening van toepassing blijft bij de behandeling van bezwaarschriften tegen besluiten op grond van deze verordening en bij de financiële afwikkeling van deze verordening.</text:p>
                <text:p text:style-name="al">Deze verordening wordt aangehaald als: Tijdelijke subsidieverordening compensatie energiekosten verenigingen en maatschappelijke organisatie gemeente Boekel</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I.M. le Comte</text:span></text:p>
          </text:section>
          <text:section text:name="ondertekening_id1-3-2-3-4">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5332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Gemeentewet]|[1.0:c:BWBR0005416&amp;g=2023-04-01</meta:user-defined>
    <meta:user-defined meta:name="DC.source">titel 4.2 van de Algemene wet bestuursrecht]|[1.0:c:BWBR0005537&amp;titeldeel=4.2&amp;g=2023-08-01</meta:user-defined>
    <meta:user-defined meta:name="OVERHEIDop.referentienummer">Z/051868 AB/033206</meta:user-defined>
    <meta:user-defined meta:name="DCTERMS.alternative">Tijdelijke subsidieverordening compensatie energiekosten verenigingen en maatschappelijke organisatie gemeente Boekel</meta:user-defined>
    <dc:language>nl</dc:language>
    <meta:user-defined meta:name="OVERHEIDop.locatietype/OVERHEIDop.gebiedsmarkering">Gemeente</meta:user-defined>
    <meta:user-defined meta:name="DC.title">Tijdelijke subsidieverordening compensatie energiekosten verenigingen en maatschappelijke organisaties gemeente Boekel</meta:user-defined>
    <meta:user-defined meta:name="DCTERMS.W3CDTF/DCTERMS.available">2023-10-24</meta:user-defined>
    <meta:user-defined meta:name="DCTERMS.W3CDTF/OVERHEIDop.jaargang">2023</meta:user-defined>
    <meta:user-defined meta:name="OVERHEIDop.publicationIssue">453328</meta:user-defined>
    <meta:user-defined meta:name="OVERHEIDop.betreftRegeling">CVDR702241_1</meta:user-defined>
    <meta:user-defined meta:name="xs:date/OVERHEIDop.startdatum">2023-10-25</meta:user-defined>
    <meta:user-defined meta:name="OVERHEIDop.GmbID/DC.identifier">gmb-2023-453328</meta:user-defined>
    <meta:user-defined meta:name="OVERHEIDop.versieInformatie"/>
  </office:meta>
</office:document-meta>
</file>