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’s Heerenbroek</text:span>
            </text:span>
          </text:p>
            <text:p text:style-name="common-al">Zwolseweg 62 </text:p>
            <text:p text:style-name="common-al">diverse wijzigingen binnen het bedrijf </text:p>
            <text:p text:style-name="common-al">(zaaknummer 594612023)</text:p>
            <text:p text:style-name="common-al"/>
            <text:p text:style-name="last-al">Voor meer informatie kunt u contact opnemen met Omgevingsdienst IJsselland via telefoonnummer 088-525 10 50. Wilt u het zaaknummer bij de hand houden?Tegen de meldingen op grond van het Activiteitenbesluit milieubeheer kunt u geen bezwaar indienen of beroep inst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3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melding Wet milieubehe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24</meta:user-defined>
    <meta:user-defined meta:name="OVERHEIDop.GmbID/DC.identifier">gmb-2023-453324</meta:user-defined>
    <meta:user-defined meta:name="OVERHEIDop.versieInformatie"/>
  </office:meta>
</office:document-meta>
</file>