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onderhoud/dunnen bosplantsoen - nabij Hooizolder 160, 9205C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abij Hooizolder 160, 9205CC Drachten, een gemeentelijke aanvraag voor het onderhoud/dunnen bosplantsoen, ontvangen: 19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332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2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2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97</meta:user-defined>
    <meta:user-defined meta:name="DCTERMS.abstract">Aanvraag omgevingsvergunning: nabij Hooizolder 160, 9205CC Drachten, een gemeentelijke aanvraag voor het onderhoud/dunnen bosplantsoen, ontvangen: 19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onderhoud/dunnen bosplantsoen - nabij Hooizolder 160, 9205CC Drach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3320</meta:user-defined>
    <meta:user-defined meta:name="OVERHEIDop.GmbID/DC.identifier">gmb-2023-453320</meta:user-defined>
    <meta:user-defined meta:name="OVERHEIDop.versieInformatie"/>
  </office:meta>
</office:document-meta>
</file>