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ing van bestaande woning ten behoeve van realisatie van vier appartementen aan de Offenbach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ffenbachstraat 1 </text:p>
                <text:p text:style-name="al">Zaaknummer : Z/2023/406347 </text:p>
                <text:p text:style-name="al">Omschrijving : verbouwing van bestaande woning ten behoeve van realisatie van vier appartementen  </text:p>
                <text:p text:style-name="al">Ontvangstdatum: 27 jan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33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6347</meta:user-defined>
    <dc:language>nl</dc:language>
    <meta:user-defined meta:name="OVERHEIDop.locatietype/OVERHEIDop.gebiedsmarkering">Adres</meta:user-defined>
    <meta:user-defined meta:name="DC.title">Aanvraag omgevingsvergunning, verbouwing van bestaande woning ten behoeve van realisatie van vier appartementen aan de Offenbachstraat 1, te Heemskerk.</meta:user-defined>
    <meta:user-defined meta:name="DCTERMS.W3CDTF/DCTERMS.available">2023-02-03</meta:user-defined>
    <meta:user-defined meta:name="DCTERMS.W3CDTF/OVERHEIDop.jaargang">2023</meta:user-defined>
    <meta:user-defined meta:name="OVERHEIDop.publicationIssue">45332</meta:user-defined>
    <meta:user-defined meta:name="OVERHEIDop.GmbID/DC.identifier">gmb-2023-45332</meta:user-defined>
    <meta:user-defined meta:name="OVERHEIDop.versieInformatie"/>
  </office:meta>
</office:document-meta>
</file>