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issedyk 2, 8617 LG  Abbega het plaatsen van e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issedyk 2, 8617 LG Abbega het plaatsen van een kleine windturbine (13-09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331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1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1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570</meta:user-defined>
    <dc:language>nl</dc:language>
    <meta:user-defined meta:name="OVERHEIDop.locatietype/OVERHEIDop.gebiedsmarkering">Punt</meta:user-defined>
    <meta:user-defined meta:name="DC.title">Melding Activiteitenbesluit, Hissedyk 2, 8617 LG  Abbega het plaatsen van een kleine windturbin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14</meta:user-defined>
    <meta:user-defined meta:name="OVERHEIDop.GmbID/DC.identifier">gmb-2023-453314</meta:user-defined>
    <meta:user-defined meta:name="OVERHEIDop.versieInformatie"/>
  </office:meta>
</office:document-meta>
</file>