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udestraat 230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Haven</text:span>
          </text:p>
            <text:p text:style-name="common-al">innemen van een standplaats op zaterdag 28 oktober 2023 op het Van Heutszplein (ter hoogte van Oudestraat 230 voor het muurtje aan de zijde van de Oudestraat) in Kampen. De standplaats wordt ingenomen met een partytent waaronder pannenkoeken worden gebakken. Mogelijk zal een koperkwartet twee keer muziek ten gehore brengen (zonder versterking)</text:p>
            <text:p text:style-name="common-al">(verzenddatum 18-08-2023)</text:p>
            <text:p text:style-name="common-al"/>
            <text:p text:style-name="common-al">Bezwaar is mogelijk bij burgemeester en wethouders.</text:p>
            <text:p text:style-name="common-al"/>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3311</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11</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11</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Oudestraat 230 in Kampen</meta:user-defined>
    <meta:user-defined meta:name="DCTERMS.W3CDTF/DCTERMS.available">2023-10-24</meta:user-defined>
    <meta:user-defined meta:name="DCTERMS.W3CDTF/OVERHEIDop.jaargang">2023</meta:user-defined>
    <meta:user-defined meta:name="OVERHEIDop.publicationIssue">453311</meta:user-defined>
    <meta:user-defined meta:name="OVERHEIDop.GmbID/DC.identifier">gmb-2023-453311</meta:user-defined>
    <meta:user-defined meta:name="OVERHEIDop.versieInformatie"/>
  </office:meta>
</office:document-meta>
</file>