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541, het herstellen van de woning na brand Nieuwstraat 77, 7605AB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31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541</meta:user-defined>
    <meta:user-defined meta:name="DCTERMS.abstract">het herstellen van de woning na brand Nieuwstraat 7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541, het herstellen van de woning na brand Nieuwstraat 77, 7605AB  Almelo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10</meta:user-defined>
    <meta:user-defined meta:name="OVERHEIDop.GmbID/DC.identifier">gmb-2023-453310</meta:user-defined>
    <meta:user-defined meta:name="OVERHEIDop.versieInformatie"/>
  </office:meta>
</office:document-meta>
</file>