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anze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lentijn groenten en fruit</text:span>
          </text:p>
            <text:p text:style-name="common-al">innemen van een standplaats op donderdag op het Hanzeplein in Kampen, met ingang van 16 oktober 2023 tot 16 oktober 2028. De standplaats wordt ingenomen voor de verkoop van groenten, fruit en aardappelen </text:p>
            <text:p text:style-name="common-al">(verzenddatum 16-10-2023)</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3304</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04</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04</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Hanzeplein in Kampen</meta:user-defined>
    <meta:user-defined meta:name="DCTERMS.W3CDTF/DCTERMS.available">2023-10-24</meta:user-defined>
    <meta:user-defined meta:name="DCTERMS.W3CDTF/OVERHEIDop.jaargang">2023</meta:user-defined>
    <meta:user-defined meta:name="OVERHEIDop.publicationIssue">453304</meta:user-defined>
    <meta:user-defined meta:name="OVERHEIDop.GmbID/DC.identifier">gmb-2023-453304</meta:user-defined>
    <meta:user-defined meta:name="OVERHEIDop.versieInformatie"/>
  </office:meta>
</office:document-meta>
</file>