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oslaan, Dennenlaan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oslaan, Dennenlaan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Datum Besluit: 4-10-2023</text:p>
            <text:p text:style-name="common-al">Zaakkenmerk: CLZ-00010682</text:p>
            <text:p text:style-name="common-al">Reconstructie Boslaan - Dennenlaan</text:p>
            <text:p text:style-name="common-al">op het perceel Boslaan - Dennenlaan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330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0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0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68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Boslaan, Dennenlaan te Veenendaa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300</meta:user-defined>
    <meta:user-defined meta:name="OVERHEIDop.GmbID/DC.identifier">gmb-2023-453300</meta:user-defined>
    <meta:user-defined meta:name="OVERHEIDop.versieInformatie"/>
  </office:meta>
</office:document-meta>
</file>