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ijz Kampen </text:span>
          </text:p>
            <text:p text:style-name="common-al">organiseren van festival Delight op 28 oktober 2023 bij ’t Ukien, Korteweg 4 te Kampen. (verzenddatum 13-10-2023, zaaknummer 63079-2023).</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29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10-24</meta:user-defined>
    <meta:user-defined meta:name="DCTERMS.W3CDTF/OVERHEIDop.jaargang">2023</meta:user-defined>
    <meta:user-defined meta:name="OVERHEIDop.publicationIssue">453299</meta:user-defined>
    <meta:user-defined meta:name="OVERHEIDop.GmbID/DC.identifier">gmb-2023-453299</meta:user-defined>
    <meta:user-defined meta:name="OVERHEIDop.versieInformatie"/>
  </office:meta>
</office:document-meta>
</file>