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 oktober 2023 is een reguliere omgevingsvergunning voor het intrekken van de OBM op het adres Bentelosestraat 55 7497MP Bentelo ingetrokken. Dit besluit staat ingeschreven onder zaaknummer 0000469451.</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69451</text:p>
            <text:p text:style-name="common-al">
            <text:span text:style-name="nadrukvet">Verzenddatum besluit: 20 oktober 2023</text:span>
          </text:p>
            <text:p text:style-name="common-al">
            <text:span text:style-name="nadrukvet">Locatie:</text:span> Bentelosestraat 55 7497MP Bentelo</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329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69451</meta:user-defined>
    <meta:user-defined meta:name="DCTERMS.abstract"> Ambtshalve intrekking OBM  (ODT C. Andersson) </meta:user-defined>
    <dc:language>nl</dc:language>
    <meta:user-defined meta:name="OVERHEIDop.locatietype/OVERHEIDop.gebiedsmarkering">Punt</meta:user-defined>
    <meta:user-defined meta:name="DC.title">Op 20 oktober 2023 is een reguliere omgevingsvergunning voor het intrekken van de OBM op het adres Bentelosestraat 55 7497MP Bentelo ingetrokken. Dit besluit staat ingeschreven onder zaaknummer 0000469451.</meta:user-defined>
    <meta:user-defined meta:name="DCTERMS.W3CDTF/DCTERMS.available">2023-10-24</meta:user-defined>
    <meta:user-defined meta:name="DCTERMS.W3CDTF/OVERHEIDop.jaargang">2023</meta:user-defined>
    <meta:user-defined meta:name="OVERHEIDop.publicationIssue">453298</meta:user-defined>
    <meta:user-defined meta:name="OVERHEIDop.GmbID/DC.identifier">gmb-2023-453298</meta:user-defined>
    <meta:user-defined meta:name="OVERHEIDop.versieInformatie"/>
  </office:meta>
</office:document-meta>
</file>