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snoeien/dunnen bosplantsoen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217, 9201KK Drachten, een gemeentelijke aanvraag voor het snoeien/dunnen bosplantsoen,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2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9</meta:user-defined>
    <meta:user-defined meta:name="DCTERMS.abstract">Verleende omgevingsvergunning, Noorderdwarsvaart 217, 9201KK Drachten, een gemeentelijke aanvraag voor het snoeien/dunnen bosplantsoen,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het snoeien/dunnen bosplantsoen - Noorderdwarsvaart 217, 9201KK Drachten</meta:user-defined>
    <meta:user-defined meta:name="DCTERMS.W3CDTF/DCTERMS.available">2023-11-01</meta:user-defined>
    <meta:user-defined meta:name="DCTERMS.W3CDTF/OVERHEIDop.jaargang">2023</meta:user-defined>
    <meta:user-defined meta:name="OVERHEIDop.publicationIssue">453294</meta:user-defined>
    <meta:user-defined meta:name="OVERHEIDop.GmbID/DC.identifier">gmb-2023-453294</meta:user-defined>
    <meta:user-defined meta:name="OVERHEIDop.versieInformatie"/>
  </office:meta>
</office:document-meta>
</file>