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sterking van de Waddendijk van Vlieland</text:p>
      <text:section text:name="zakelijke-mededeling_id1-3-2" text:style-name="zakelijke-mededeling">
        <text:section text:name="zakelijke-mededeling-tekst_id1-3-2-1" text:style-name="zakelijke-mededeling-tekst">
          <text:section text:name="tekst_id1-3-2-1-1" text:style-name="tekst">
            <text:p text:style-name="common-al">De gemeente Vlieland heeft op 18 september 2023 een omgevingsvergunning verleend. De gemeente Vlieland geeft hiermee toestemming voor ‘Handelen in strijd met regels ruimtelijke ordening’ en ‘Werk of werkzaamheden uitvoeren’ voor de versterking van de Waddendijk in de gemeente Vlieland.</text:p>
            <text:p text:style-name="common-al"/>
            <text:p text:style-name="common-al">
            <text:span text:style-name="nadrukvet">Waarom publiceert de gemeente Vlieland 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common-al">
            <text:span text:style-name="nadrukvet">De verleende omgevingsvergunning ligt opnieuw zes weken ter inzage</text:span> </text:p>
            <text:p text:style-name="common-al">De gemeenteraad van de gemeente Vlieland heeft in de openbare raadsvergadering van 11 september 2023 besloten in te stemmen met het afgeven van de definitieve verklaring van geen bedenking voor de dijkversterking van de Waddendijk. </text:p>
            <text:p text:style-name="common-al"/>
            <text:p text:style-name="common-al">
            <text:span text:style-name="nadrukvet">Tegen de verleende omgevingsvergunning kan bezwaar worden gemaakt</text:span>
          </text:p>
            <text:p text:style-name="common-al">Genoemd besluit heeft ter inzage gelegen als ontwerp van maandag 10 juli tot en met maandag 21 augustus 2023. Op grond van de Algemene wet bestuursrecht konden belanghebbenden een zienswijze indienen. Genoemd besluit is nu definitief: hiervoor staat een beroepsprocedure open. Belanghebbenden kunnen tegen de verleende uitgebreide omgevingsvergunning binnen zes weken na bekendmaking van de omgevingsvergunning een gemotiveerd beroepschrift indienen bij de sector bestuursrecht van de rechtbank Noord-Nederland, locatie Leeuwarden, Postbus 150, 9700 AD, Groningen. Het indienen van een bezwaar schorst de werking van het besluit niet. Bij onverwijlde spoed kan een voorlopige voorziening worden gevraagd aan de voorzieningenrechter bij de sector bestuursrecht van de rechtbank Noord-Nederland, locatie Leeuwarden, Postbus 1702, 8901 CA Leeuwarden. U bent dan wel griffierecht verschuldigd. Dit kan ook online via <text:a xlink:href="https://loket.rechtspraak/nl/bestuursrecht" xlink:type="simple">https://loket.rechtspraak/nl/bestuursrecht</text:a></text:p>
            <text:p text:style-name="common-al"/>
            <text:p text:style-name="common-al">
            <text:span text:style-name="nadrukvet">Waar kunt u de stukken inzien?</text:span>
          </text:p>
            <text:p text:style-name="common-al">De vastgestelde omgevingsvergunning “Vlieland – Dijkversterking Waddendijk” ligt ter inzage van maandag 23 oktober 2023 tot en met maandag 4 december 2023 is digitaal beschikbaar:</text:p>
            <text:p text:style-name="common-al">- via de landelijke website https://www.ruimtelijkeplannen.nl/</text:p>
            <text:p text:style-name="common-al"> het planidentificatienummer voor ruimtelijke plannen is: NL.IMRO.0096.7462105-VA01</text:p>
            <text:p text:style-name="common-al">- op Overheid.nl officiële bekendmakingen https://www.officielebekendmakingen.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eland</text:span>
            <text:span text:style-name="datum">23 oktober 2023</text:span>
          </text:p>
          </text:section>
          <text:section text:name="ondertekening_id1-3-2-2-2">
            <text:p><text:span text:style-name="functie">Burgemeester en wethouders,</text:span></text:p>
            <text:p><text:span text:style-name="deze">Namens deze:</text:span></text:p>
            <text:p><text:span text:style-name="ondertekening_naam">
            <text:span text:style-name="voornaam">A. Idema</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53292</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92</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92</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Toestemming voor de versterking van de Waddendijk van Vlieland</meta:user-defined>
    <dc:language>nl</dc:language>
    <meta:user-defined meta:name="OVERHEIDop.locatietype/OVERHEIDop.gebiedsmarkering">Weg</meta:user-defined>
    <meta:user-defined meta:name="DC.title">Toestemming voor de versterking van de Waddendijk van Vlieland</meta:user-defined>
    <meta:user-defined meta:name="DCTERMS.W3CDTF/DCTERMS.available">2023-10-24</meta:user-defined>
    <meta:user-defined meta:name="DCTERMS.W3CDTF/OVERHEIDop.jaargang">2023</meta:user-defined>
    <meta:user-defined meta:name="OVERHEIDop.publicationIssue">453292</meta:user-defined>
    <meta:user-defined meta:name="OVERHEIDop.GmbID/DC.identifier">gmb-2023-453292</meta:user-defined>
    <meta:user-defined meta:name="OVERHEIDop.versieInformatie"/>
  </office:meta>
</office:document-meta>
</file>