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49, het wijzigen van de vergunning Z/22/130909 tbv schuur Grote Bavenkelsweg 11a, 7627RJ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29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49</meta:user-defined>
    <meta:user-defined meta:name="DCTERMS.abstract">het wijzigen van de vergunning Z/22/130909 tbv schuur Grote Bavenkelsweg 11a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49, het wijzigen van de vergunning Z/22/130909 tbv schuur Grote Bavenkelsweg 11a, 7627RJ te Bornerbroek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91</meta:user-defined>
    <meta:user-defined meta:name="OVERHEIDop.GmbID/DC.identifier">gmb-2023-453291</meta:user-defined>
    <meta:user-defined meta:name="OVERHEIDop.versieInformatie"/>
  </office:meta>
</office:document-meta>
</file>