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met bedrijfspand, Edison te Meppel sectie I 1509 en G 1088, Meppel (MPL00) I 1509, Nijeveen (NEV00) G 108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met bedrijfspand aan de Edison te Meppel sectie I 1509 en G 1088, Meppel (MPL00) I 1509, Nijeveen (NEV00) G 1088.</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329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7180</meta:user-defined>
    <meta:user-defined meta:name="DCTERMS.abstract">het bouwen van een woning met bedrijfspa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met bedrijfspand, Edison te Meppel sectie I 1509 en G 1088, Meppel (MPL00) I 1509, Nijeveen (NEV00) G 1088</meta:user-defined>
    <meta:user-defined meta:name="DCTERMS.W3CDTF/DCTERMS.available">2023-10-24</meta:user-defined>
    <meta:user-defined meta:name="DCTERMS.W3CDTF/OVERHEIDop.jaargang">2023</meta:user-defined>
    <meta:user-defined meta:name="OVERHEIDop.publicationIssue">453290</meta:user-defined>
    <meta:user-defined meta:name="OVERHEIDop.GmbID/DC.identifier">gmb-2023-453290</meta:user-defined>
    <meta:user-defined meta:name="OVERHEIDop.versieInformatie"/>
  </office:meta>
</office:document-meta>
</file>