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teekterweg 17-19, Alphen aan den Rijn en Achtermiddenweg 2A, Aarlan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12 oktober 2023 het bestemmingsplan ‘Steekterweg 17-19, Alphen aan den Rijn en Achtermiddenweg 2A, Aarlanderveen’ gewijzigd heeft vastgesteld. Het bestemmingsplan is gewijzigd vastgesteld vanwege een ambtshalve wijziging over de verwijderde geurzone in de regels van het bestemmingsplan. Er zijn geen zienswijzen ingediend tegen het ontwerpbestemmingsplan.</text:p>
            <text:p text:style-name="tussenkopcur">Wat houdt het bestemmingsplan in?</text:p>
            <text:p text:style-name="common-al">Het bestemmingsplan is een plan waarin de ontwikkeling en het beheer van het gebied helder geregeld zijn. Uitgangspunt van het bestemmingsplan ‘Steekterweg 17-19, Alphen aan den Rijn en Achtermiddenweg 2A, Aarlanderveen’ is het mogelijk maken van woningbouw op de genoemde twee locaties in het buitengebied van Alphen aan den Rijn en Aarlanderveen. De bebouwing van de twee voormalige nertsenfokkerijen wordt gesloopt. De drie bestaande agrarische bedrijfswoningen worden burgerwoningen. Bij Steekterweg 17-19 komen er vijf nieuwe burgerwoningen bij. De woningen worden landschappelijk ingepast. </text:p>
            <text:p text:style-name="tussenkopcur">Het bestemmingsplan en haar grenzen</text:p>
            <text:p text:style-name="common-al">Het plangebied van het bestemmingsplan ‘Steekterweg 17-19, Alphen aan den Rijn en Achtermiddenweg 2A, Aarlanderveen’ zijn de agrarische bedrijfspercelen op de gelijknamige adressen. De geurzone rond Steekterweg 17-19 komt te vervallen en is ook in het plangebied opgenomen.</text:p>
            <text:p text:style-name="tussenkopcur">Hoe kunt u het bestemmingsplan inzien?</text:p>
            <text:p text:style-name="common-al">Iedereen kan het bestemmingsplan (met identificatienummer NL.IMRO.0484.Astwg1719AVamw2a-VA01) met de bijbehorende bestanden van donderdag 26 oktober tot en met woensdag 6 december 2023, gedurende zes weken, inzien bij de informatiebalie in het gemeentehuis. U kunt het bestemmingsplan ook digitaal bekijken via <text:a xlink:href="https://www.ruimtelijkeplannen.nl/?planidn=NL.IMRO.0484.Astwg1719AVamw2a-VA01" xlink:type="simple">www.ruimtelijkeplannen.nl</text:a> (door het invoeren van uw adres, plannaam of bovenstaand plannummer onder ‘Plannen zoeken’). </text:p>
            <text:p text:style-name="tussenkopcur">Hoe kunt u beroep instellen?</text:p>
            <text:p text:style-name="common-al">Gedurende de eerder genoemde termijn van tervisielegging kunt u beroep instellen tegen het besluit van de gemeenteraad van 12 oktober 2023. Het beroep richt u aan de Afdeling Bestuursrechtspraak van de Raad van State, postbus 20019, 2500 EA Den Haag.</text:p>
            <text:p text:style-name="last-al">Een beroepschrift heeft geen schorsende werking. Als u niet kunt wachten op de beslissing op uw beroep kunt u een verzoek om voorlopige voorziening indienen bij de Voorzitter van de Afdel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32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stwg1719AVamw2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Gewijzigde vaststelling bestemmingsplan ‘Steekterweg 17-19, Alphen aan den Rijn en Achtermiddenweg 2A, Aarlanderveen’</meta:user-defined>
    <meta:user-defined meta:name="DCTERMS.W3CDTF/DCTERMS.available">2023-10-25</meta:user-defined>
    <meta:user-defined meta:name="DCTERMS.W3CDTF/OVERHEIDop.jaargang">2023</meta:user-defined>
    <meta:user-defined meta:name="OVERHEIDop.publicationIssue">453285</meta:user-defined>
    <meta:user-defined meta:name="OVERHEIDop.GmbID/DC.identifier">gmb-2023-453285</meta:user-defined>
    <meta:user-defined meta:name="OVERHEIDop.versieInformatie"/>
  </office:meta>
</office:document-meta>
</file>