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inkelenburg naast nr. 17 (B9242), 3904,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inkelenburg naast nr. 17 (B9242), 3904, Veenendaal</text:span>
          </text:p>
            <text:p text:style-name="common-al">
            
          </text:p>
            <text:p text:style-name="common-al">De gemeente Veenendaal heeft een aanvraag voor een omgevingsvergunning ontvangen. De vergunning is op 19-10-2023  aangevraagd voor het bouwen van een woning voor de locatie Kinkelenburg naast nr. 17 (B9242), 3904, Veenendaal en is geregistreerd onder het nummer CLZ-0001110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328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28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01</meta:user-defined>
    <dc:language>nl</dc:language>
    <meta:user-defined meta:name="OVERHEIDop.locatietype/OVERHEIDop.gebiedsmarkering">Vlak</meta:user-defined>
    <meta:user-defined meta:name="DC.title">Publicatie aanvraag omgevingsvergunning Kinkelenburg naast nr. 17 (B9242), 3904, Veenendaal te Veenendaa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281</meta:user-defined>
    <meta:user-defined meta:name="OVERHEIDop.GmbID/DC.identifier">gmb-2023-453281</meta:user-defined>
    <meta:user-defined meta:name="OVERHEIDop.versieInformatie"/>
  </office:meta>
</office:document-meta>
</file>