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iedspaspoort Larenseweg 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versum,</text:p>
            <text:p text:style-name="al"/>
            <text:p text:style-name="al">Gelezen het voorstel van burgemeester en wethouders betreffende Gebiedspaspoort Larenseweg 30 d.d. 11 juli 2023 met kenmerk 1252901,</text:p>
            <text:p text:style-name="al"/>
            <text:p text:style-name="al">BESLUIT</text:p>
            <text:list text:style-name="id1-3-2-1-1-6">
              <text:list-item text:style-override="id1-3-2-1-1-6-1">
                <text:number>1.</text:number>
                <text:p text:style-name="al">Het Gebiedspaspoort Larenseweg 30 vast te stellen als addendum van Beeldkwaliteitsplanontwikkellocaties 1221 en in werking te laten treden op de dag na publicatie</text:p>
              </text:list-item>
              <text:list-item text:style-override="id1-3-2-1-1-6-2">
                <text:number>2.</text:number>
                <text:p text:style-name="al">Het college opdracht te geven om toe te zien op de volgende aandachtspunten bij de uitwerking vanhet Locatie Ontwikkelplan (LOP) door initiatiefnemer Dudok Wonen:</text:p>
                <text:p text:style-name="al">a. voldoende en betaalbare parkeerruimte voor auto’s én fietsen, waarbij auto’s voornamelijkondergronds worden geparkeerd;</text:p>
                <text:p text:style-name="al">b. voorkomen van geluidsoverlast en hinder in de binnentuin;</text:p>
                <text:p text:style-name="al">c. voldoende privacy voor omwonenden;</text:p>
                <text:p text:style-name="al">d. een groene inrichting waarbij de bestaande bomen zoveel mogelijk worden behouden;</text:p>
              </text:list-item>
              <text:list-item text:style-override="id1-3-2-1-1-6-3">
                <text:number>3.</text:number>
                <text:p text:style-name="al">Het college voorts te vragen de omwonenden bij de verdere uitwerking en afstemming van het plan tebetrekken en een participatieverslag bij het LOP te overleggen, conform artikel 14.2 lid b sub 2 van Chw bestemmingsplan 1221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/>
          </text:p>
            <text:p text:style-name="al">
            <text:span text:style-name="nadrukcur">de griffier,</text:span>
          </text:p>
            <text:p text:style-name="al">
            <text:span text:style-name="nadrukcur">A.J van Meerveld CMC</text:span>
          </text:p>
            <text:p text:style-name="al"/>
            <text:p text:style-name="al">
            <text:span text:style-name="nadrukcur">de voorzitter,</text:span>
          </text:p>
            <text:p text:style-name="al">
            <text:span text:style-name="nadrukcur">D.E.O Streutker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Gebiedspaspoort Larenseweg 30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5327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7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7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NL.IMRO.0402.ChwBp1221-va01</meta:user-defined>
    <meta:user-defined meta:name="DCTERMS.alternative">Gebiedspaspoort Larensweg 30</meta:user-defined>
    <dc:language>nl</dc:language>
    <meta:user-defined meta:name="OVERHEIDop.locatietype/OVERHEIDop.gebiedsmarkering">Gemeente</meta:user-defined>
    <meta:user-defined meta:name="DC.title">Gebiedspaspoort Larenseweg 30</meta:user-defined>
    <meta:user-defined meta:name="DCTERMS.W3CDTF/DCTERMS.available">2023-10-26</meta:user-defined>
    <meta:user-defined meta:name="OVERHEIDop.externeBijlage">Gebiedspaspoort Larenseweg 30|exb-2023-49847</meta:user-defined>
    <meta:user-defined meta:name="DCTERMS.W3CDTF/OVERHEIDop.jaargang">2023</meta:user-defined>
    <meta:user-defined meta:name="OVERHEIDop.publicationIssue">453277</meta:user-defined>
    <meta:user-defined meta:name="OVERHEIDop.betreftRegeling">CVDR702232_1</meta:user-defined>
    <meta:user-defined meta:name="xs:date/OVERHEIDop.startdatum">2023-10-26</meta:user-defined>
    <meta:user-defined meta:name="OVERHEIDop.GmbID/DC.identifier">gmb-2023-453277</meta:user-defined>
    <meta:user-defined meta:name="OVERHEIDop.versieInformatie"/>
  </office:meta>
</office:document-meta>
</file>