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lijke Spoor- en Modelbouw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62924.</text:p>
            <text:p text:style-name="common-al">Datum: 18 en 19 november 2023</text:p>
            <text:p text:style-name="common-al">Omschrijving: Noordelijke Spoor- en Modelbouwdagen 2023</text:p>
            <text:p text:style-name="common-al">Locatie: Sorghvliethal  in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2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62924</meta:user-defined>
    <meta:user-defined meta:name="DCTERMS.abstract">Datum: 18 en 19 november 2023 - Omschrijving: Noordelijke Spoor- en Modelbouwdagen 2023 - Locatie: Sorghvliethal in Veendam </meta:user-defined>
    <dc:language>nl</dc:language>
    <meta:user-defined meta:name="OVERHEIDop.locatietype/OVERHEIDop.gebiedsmarkering">Adres</meta:user-defined>
    <meta:user-defined meta:name="DC.title">Verleende evenementenvergunning Noordelijke Spoor- en Modelbouwdagen</meta:user-defined>
    <meta:user-defined meta:name="DCTERMS.W3CDTF/DCTERMS.available">2023-10-24</meta:user-defined>
    <meta:user-defined meta:name="DCTERMS.W3CDTF/OVERHEIDop.jaargang">2023</meta:user-defined>
    <meta:user-defined meta:name="OVERHEIDop.publicationIssue">453275</meta:user-defined>
    <meta:user-defined meta:name="OVERHEIDop.GmbID/DC.identifier">gmb-2023-453275</meta:user-defined>
    <meta:user-defined meta:name="OVERHEIDop.versieInformatie"/>
  </office:meta>
</office:document-meta>
</file>