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gemeente een aanvraag ontvangen voor een Omgevingsvergunning voor het wijzigingen van de gevel en het verwijderen van de overstekken en 1 deur op locatie Mr. P.J. Troelstrastraat 66 in Hengelo. De aanvraag is geregistreerd onder zaaknummer Z2023-0000188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327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7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7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86</meta:user-defined>
    <meta:user-defined meta:name="DCTERMS.abstract">Betreft: Aanvraag op locatie Mr. P.J. Troelstrastraat 66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0-31</meta:user-defined>
    <meta:user-defined meta:name="DCTERMS.W3CDTF/OVERHEIDop.jaargang">2023</meta:user-defined>
    <meta:user-defined meta:name="OVERHEIDop.publicationIssue">453270</meta:user-defined>
    <meta:user-defined meta:name="OVERHEIDop.GmbID/DC.identifier">gmb-2023-453270</meta:user-defined>
    <meta:user-defined meta:name="OVERHEIDop.versieInformatie"/>
  </office:meta>
</office:document-meta>
</file>