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Dinershow Custom Dreams 22 december 2023 tot en met 23 december 2023, Koemarkt 52, 1441D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oktober 2023 heeft de gemeente een aanvraag ontvangen voor een Evenementenvergunning op locatie Koemarkt 52, 1441DD Purmerend. De aanvraag is geregistreerd onder zaaknummer Z2023-00005237. De aanvraag betreft:</text:p>
            <text:list text:style-name="id1-3-2-1-1-2">
              <text:list-item text:style-override="id1-3-2-1-1-2-1">
                <text:number>•</text:number>
                <text:p text:style-name="al">Evenementenvergunning 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53268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268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268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5237</meta:user-defined>
    <meta:user-defined meta:name="DCTERMS.abstract">Betreft: aanvraag op locatie Koemarkt 52, 1441DD Purmerend</meta:user-defined>
    <dc:language>nl</dc:language>
    <meta:user-defined meta:name="OVERHEIDop.locatietype/OVERHEIDop.gebiedsmarkering">Punt</meta:user-defined>
    <meta:user-defined meta:name="DC.title">Aanvraag vergunning voor een Dinershow Custom Dreams 22 december 2023 tot en met 23 december 2023, Koemarkt 52, 1441DD Purmerend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3268</meta:user-defined>
    <meta:user-defined meta:name="OVERHEIDop.GmbID/DC.identifier">gmb-2023-453268</meta:user-defined>
    <meta:user-defined meta:name="OVERHEIDop.versieInformatie"/>
  </office:meta>
</office:document-meta>
</file>