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561, het bouwen van een Mariakapel Brandrietsweg 1 , 7607TG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26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561</meta:user-defined>
    <meta:user-defined meta:name="DCTERMS.abstract">het bouwen van een Mariakapel Brandrietsweg 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561, het bouwen van een Mariakapel Brandrietsweg 1 , 7607TG te Almelo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64</meta:user-defined>
    <meta:user-defined meta:name="OVERHEIDop.GmbID/DC.identifier">gmb-2023-453264</meta:user-defined>
    <meta:user-defined meta:name="OVERHEIDop.versieInformatie"/>
  </office:meta>
</office:document-meta>
</file>